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1" style:family="text">
      <style:text-properties officeooo:rsid="000b857b"/>
    </style:style>
    <style:style style:name="T2" style:family="text">
      <style:text-properties officeooo:rsid="000e3111"/>
    </style:style>
    <style:style style:name="T3" style:family="text">
      <style:text-properties officeooo:rsid="000f6a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>do umowy o świadczenie usług</text:p>
      <text:p text:style-name="P1">w roku szkolnym 20<text:span text:style-name="T1">2</text:span><text:span text:style-name="T3">3</text:span>/202<text:span text:style-name="T3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2">o zapoznaniu się ze statutem Przedszkola</text:p>
      <text:p text:style-name="P3"/>
      <text:p text:style-name="P4"/>
      <text:p text:style-name="P4"/>
      <text:p text:style-name="P5">Ja niżej podpisana/y, …………………………………………………………………………..,</text:p>
      <text:p text:style-name="P5">rodzic/opiekun ………………………………. oświadczam, </text:p>
      <text:p text:style-name="P5">iż zapoznałam/łem się ze</text:p>
      <text:p text:style-name="P5">Statutem Oddział II Niepublicznego Przedszkola „Baśniowa Kraina”<text:line-break/>z siedzibą w Tomaszowie Lub. przy ulicy Króla Zygmunta 63 .</text:p>
      <text:p text:style-name="P5"/>
      <text:p text:style-name="P5"/>
      <text:p text:style-name="P5"/>
      <text:p text:style-name="P5"/>
      <text:p text:style-name="P5"/>
      <text:p text:style-name="P5">Tomaszów Lub, dnia …………… <text:s text:c="9"/>…………….........................…………</text:p>
      <text:p text:style-name="P6">(podpis Rodzica) <text:s text:c="15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0T07:06:20.670000000</dc:date>
    <meta:editing-duration>PT16M58S</meta:editing-duration>
    <meta:editing-cycles>1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55" meta:character-count="461" meta:non-whitespace-character-count="391"/>
  </office:meta>
</office:document-meta>
</file>