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style:font-name="Arial" fo:font-size="12pt" fo:language="pl" fo:country="PL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2pt" fo:language="pl" fo:country="PL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" fo:font-size="12pt" fo:language="pl" fo:country="P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 fo:font-size="12pt" fo:language="pl" fo:country="PL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2pt" fo:language="pl" fo:country="PL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50%" style:text-autospace="none"/>
      <style:text-properties style:font-name="Arial" fo:font-size="12pt" fo:language="pl" fo:country="PL" style:text-underline-style="none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fo:font-size="6pt" fo:language="pl" fo:country="PL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text-autospace="none"/>
      <style:text-properties style:font-name="Arial" fo:language="pl" fo:country="P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officeooo:rsid="0016b593"/>
    </style:style>
    <style:style style:name="T4" style:family="text">
      <style:text-properties officeooo:rsid="00184ed6"/>
    </style:style>
    <style:style style:name="T5" style:family="text">
      <style:text-properties officeooo:rsid="0019ff0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</text:p>
      <text:p text:style-name="P1">do umowy o świadczenie usług</text:p>
      <text:p text:style-name="P1">w roku szkolnym 20<text:span text:style-name="T3">2</text:span><text:span text:style-name="T5">3</text:span>/202<text:span text:style-name="T5">4</text:span></text:p>
      <text:p text:style-name="P2"/>
      <text:p text:style-name="P4"/>
      <text:p text:style-name="P3"/>
      <text:p text:style-name="P3">UPOWAŻNIENIE</text:p>
      <text:p text:style-name="P3"/>
      <text:p text:style-name="P12">Dane osób upoważnionych do odbioru dziecka z przedszkola, </text:p>
      <text:p text:style-name="P12">które nie są rodzicami dziecka</text:p>
      <text:p text:style-name="P4"/>
      <text:p text:style-name="P7"/>
      <text:p text:style-name="P11"><text:s/>upoważniam:</text:p>
      <text:p text:style-name="P7">1) Imię i Nazwisko...................................................................................................................</text:p>
      <text:p text:style-name="P7"><text:s text:c="4"/>PESEL:...............................................................................................................................</text:p>
      <text:p text:style-name="P7"/>
      <text:p text:style-name="P7">2) Imię i Nazwisko...................................................................................................................</text:p>
      <text:p text:style-name="P7"><text:s text:c="4"/>PESEL:...............................................................................................................................</text:p>
      <text:p text:style-name="P7"/>
      <text:p text:style-name="P7">3) Imię i Nazwisko...................................................................................................................</text:p>
      <text:p text:style-name="P7"><text:s text:c="4"/>PESEL:...............................................................................................................................</text:p>
      <text:p text:style-name="P7"/>
      <text:p text:style-name="P7">4) Imię i Nazwisko...................................................................................................................</text:p>
      <text:p text:style-name="P7"><text:s text:c="4"/>PESEL: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5">do odbioru mojego syna/córki …………………………………………………………….............</text:p>
      <text:p text:style-name="P14"><text:span text:style-name="T2">z </text:span><text:span text:style-name="T1">Niepublicznego Przedszkola „Baśniowa Kraina” Oddział II w Tomaszowie Lub. <text:line-break/>przy ulicy Króla Zygmunta 63</text:span></text:p>
      <text:p text:style-name="P10">Wyrażam zgodę na przetwarzanie danych osobowych w celu odbioru mojego dziecka <text:line-break/> z przedszkola.</text:p>
      <text:p text:style-name="P6"/>
      <text:p text:style-name="P9"/>
      <text:p text:style-name="P9"/>
      <text:p text:style-name="P9"/>
      <text:p text:style-name="P9">Tomaszów Lub., dnia …………….<text:tab/><text:tab/> <text:s text:c="22"/>…………………………</text:p>
      <text:p text:style-name="P13"><text:tab/><text:tab/><text:tab/><text:tab/>.<text:tab/> <text:s text:c="54"/>(podpis rodzica/opiekuna prawnego) <text:s text:c="4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loext:num-list-format="%1%)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01-20T07:08:49.263000000</dc:date>
    <meta:editing-cycles>26</meta:editing-cycles>
    <meta:editing-duration>PT41M33S</meta:editing-duration>
    <meta:print-date>2022-01-05T09:53:52.142000000</meta:print-date>
    <meta:document-statistic meta:table-count="0" meta:image-count="0" meta:object-count="0" meta:page-count="1" meta:paragraph-count="20" meta:word-count="89" meta:character-count="1684" meta:non-whitespace-character-count="1506"/>
    <meta:user-defined meta:name="Info 1"/>
    <meta:user-defined meta:name="Info 2"/>
    <meta:user-defined meta:name="Info 3"/>
    <meta:user-defined meta:name="Info 4"/>
  </office:meta>
</office:document-meta>
</file>