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Garamond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style:text-autospace="none"/>
      <style:text-properties fo:color="#000000" style:font-name="Garamond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Garamond" fo:font-size="12pt" fo:language="pl" fo:country="PL" style:font-name-asian="Times New Roman" style:font-size-asian="12pt" style:language-asian="pl" style:country-asian="PL" style:font-name-complex="Tahoma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Garamond" fo:font-size="12pt" fo:language="pl" fo:country="PL" style:font-name-asian="Times New Roman" style:font-size-asian="12pt" style:language-asian="pl" style:country-asian="PL" style:font-name-complex="Tahoma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Garamond1" fo:font-size="12pt" fo:language="pl" fo:country="PL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line-height="100%" style:text-autospace="none"/>
      <style:text-properties fo:color="#000000" fo:language="pl" fo:country="PL"/>
    </style:style>
    <style:style style:name="P10" style:family="paragraph" style:parent-style-name="Akapit_20_z_20_listą">
      <style:paragraph-properties fo:margin-top="0cm" fo:margin-bottom="0cm" fo:line-height="100%" fo:text-align="justify" style:justify-single-word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11" style:family="paragraph" style:parent-style-name="Standard">
      <style:paragraph-properties fo:margin-left="1.251cm" fo:margin-right="0cm" fo:margin-top="0cm" fo:margin-bottom="0cm" fo:line-height="100%" fo:text-indent="0cm" style:auto-text-indent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12" style:family="paragraph" style:parent-style-name="Standard">
      <style:paragraph-properties fo:margin-left="1.251cm" fo:margin-right="0cm" fo:margin-top="0cm" fo:margin-bottom="0cm" fo:line-height="100%" fo:text-indent="0cm" style:auto-text-indent="false" style:text-autospace="none"/>
      <style:text-properties fo:color="#000000" fo:font-size="12pt" fo:language="pl" fo:country="PL" style:font-size-asian="12pt" style:font-size-complex="12pt"/>
    </style:style>
    <style:style style:name="P1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14" style:family="paragraph" style:parent-style-name="Akapit_20_z_20_listą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15" style:family="paragraph" style:parent-style-name="Akapit_20_z_20_listą">
      <style:paragraph-properties fo:margin-left="2.54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16" style:family="paragraph" style:parent-style-name="Akapit_20_z_20_listą">
      <style:paragraph-properties fo:margin-left="1.905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17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Garamond" fo:font-size="12pt" fo:language="pl" fo:country="PL" style:font-size-asian="12pt" style:font-size-complex="12pt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color="#000000" style:font-name="Garamond" fo:font-size="12pt" fo:language="pl" fo:country="PL" style:font-size-asian="12pt" style:font-size-complex="12pt"/>
    </style:style>
    <style:style style:name="P20" style:family="paragraph" style:parent-style-name="Standard">
      <style:paragraph-properties fo:margin-left="1.249cm" fo:margin-right="0cm" fo:text-indent="1.249cm" style:auto-text-indent="false"/>
      <style:text-properties fo:color="#000000" style:font-name="Garamond" fo:font-size="12pt" fo:language="pl" fo:country="PL" style:font-size-asian="12pt" style:font-size-complex="12pt"/>
    </style:style>
    <style:style style:name="P21" style:family="paragraph" style:parent-style-name="Standard">
      <style:text-properties fo:color="#000000" style:font-name="Garamond" fo:font-size="12pt" fo:language="pl" fo:country="PL" style:font-size-asian="12pt" style:font-size-complex="12pt"/>
    </style:style>
    <style:style style:name="P22" style:family="paragraph" style:parent-style-name="Akapit_20_z_20_listą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23" style:family="paragraph" style:parent-style-name="Akapit_20_z_20_listą" style:list-style-name="WW8Num5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24" style:family="paragraph" style:parent-style-name="Akapit_20_z_20_listą" style:list-style-name="WW8Num13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25" style:family="paragraph" style:parent-style-name="Akapit_20_z_20_listą" style:list-style-name="WW8Num9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26" style:family="paragraph" style:parent-style-name="Akapit_20_z_20_listą" style:list-style-name="WW8Num8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27" style:family="paragraph" style:parent-style-name="Akapit_20_z_20_listą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28" style:family="paragraph" style:parent-style-name="Akapit_20_z_20_listą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color="#000000" style:font-name="Garamond" fo:font-size="12pt" fo:language="pl" fo:country="PL" style:font-size-asian="12pt" style:font-name-complex="Arial" style:font-size-complex="12pt"/>
    </style:style>
    <style:style style:name="P29" style:family="paragraph" style:parent-style-name="Akapit_20_z_20_listą" style:list-style-name="WW8Num1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30" style:family="paragraph" style:parent-style-name="Akapit_20_z_20_listą" style:list-style-name="WW8Num7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31" style:family="paragraph" style:parent-style-name="Akapit_20_z_20_listą" style:list-style-name="WW8Num4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32" style:family="paragraph" style:parent-style-name="Akapit_20_z_20_listą" style:list-style-name="WW8Num1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33" style:family="paragraph" style:parent-style-name="Akapit_20_z_20_listą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Garamond" fo:font-size="12pt" fo:language="pl" fo:country="PL" style:font-size-asian="12pt" style:font-size-complex="12pt"/>
    </style:style>
    <style:style style:name="P34" style:family="paragraph" style:parent-style-name="Akapit_20_z_20_listą" style:list-style-name="L1">
      <style:paragraph-properties fo:margin-left="2.54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35" style:family="paragraph" style:parent-style-name="Akapit_20_z_20_listą" style:list-style-name="L2">
      <style:paragraph-properties fo:margin-left="2.54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36" style:family="paragraph" style:parent-style-name="Akapit_20_z_20_listą" style:list-style-name="L3">
      <style:paragraph-properties fo:margin-left="0.66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P37" style:family="paragraph" style:parent-style-name="Akapit_20_z_20_listą" style:list-style-name="L4">
      <style:paragraph-properties fo:margin-top="0cm" fo:margin-bottom="0cm" fo:line-height="100%" fo:text-align="justify" style:justify-single-word="false" style:text-autospace="none"/>
      <style:text-properties style:use-window-font-color="true" style:font-name="Garamond" fo:font-size="12pt" fo:language="pl" fo:country="PL" style:font-size-asian="12pt" style:font-name-complex="Arial" style:font-size-complex="12pt"/>
    </style:style>
    <style:style style:name="P38" style:family="paragraph" style:parent-style-name="Akapit_20_z_20_listą" style:list-style-name="L4">
      <style:paragraph-properties fo:margin-top="0cm" fo:margin-bottom="0cm" fo:line-height="100%" fo:text-align="justify" style:justify-single-word="false" style:text-autospace="none"/>
      <style:text-properties fo:color="#000000" style:font-name="Garamond" fo:font-size="12pt" fo:language="pl" fo:country="PL" style:font-size-asian="12pt" style:font-name-complex="Arial" style:font-size-complex="12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 style:font-name-complex="Arial" style:font-size-complex="12pt"/>
    </style:style>
    <style:style style:name="T3" style:family="text">
      <style:text-properties style:font-name="Garamond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Garamond" style:font-name-complex="Arial"/>
    </style:style>
    <style:style style:name="T6" style:family="text">
      <style:text-properties style:font-name="Garamond" fo:font-weight="bold" style:font-weight-asian="bold" style:font-name-complex="Arial" style:font-weight-complex="bold"/>
    </style:style>
    <style:style style:name="T7" style:family="text">
      <style:text-properties style:use-window-font-color="true" loext:opacity="0%"/>
    </style:style>
    <style:style style:name="T8" style:family="text">
      <style:text-properties style:font-name="Garamond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style:font-name-complex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</text:p>
      <text:p text:style-name="P1">o świadczenie usług</text:p>
      <text:p text:style-name="P1">w roku szkolnym 2024/2025</text:p>
      <text:p text:style-name="P3"/>
      <text:p text:style-name="P3">zawarta w dniu …………………..……….. w ………………………….…………., pomiędzy:</text:p>
      <text:p text:style-name="P3">Integracyjnym Centrum Oświatowym sp. z o. o. sp. k. z siedzibą w Wołominie, ul. Orwida 22,<text:line-break/>05 – 200 Wołomin, wpisaną do rejestru przedsiębiorców pod nr KRS 0000405449 <text:s/>reprezentowaną przez komplementariusza Integracyjne Centrum Oświatowe sp. z o. o., działającą przez <text:s/>prezesa zarządu Ewę Saturską, reprezentowanym przez Dyrektora Przedszkola – Danutę Marczewską</text:p>
      <text:p text:style-name="P3">zwanym dalej <text:span text:style-name="T9">„Przedszkolem”</text:span></text:p>
      <text:p text:style-name="P3"/>
      <text:p text:style-name="P2">a</text:p>
      <text:p text:style-name="P3">…………………………………………………..……….………………..przedstawicielem ustawowym (matką/ojcem) dziecka/opiekunem prawnym dziecka*</text:p>
      <text:p text:style-name="P4"/>
      <text:p text:style-name="P3">adres zamieszkania rodzica: ………………………………………….……………….…………..</text:p>
      <text:p text:style-name="P3">adres stałego i czasowego miejsca zameldowania: ……………………………………………….....</text:p>
      <text:p text:style-name="P3">legitymującym się dowodem osobistymi o numerze: …………………………………………</text:p>
      <text:p text:style-name="P3">wydanym przez ..………………………………………………………………………………..</text:p>
      <text:p text:style-name="P3">ważnym do dnia ………………………………………………………..……………………....., </text:p>
      <text:p text:style-name="P3">PESEL ……………………………………………………………………………………...….., </text:p>
      <text:p text:style-name="P9"><text:span text:style-name="T2">zwanym dalej „</text:span><text:span text:style-name="T4">Rodzicem</text:span><text:span text:style-name="T2">”</text:span></text:p>
      <text:p text:style-name="P3"/>
      <text:p text:style-name="P9"><text:span text:style-name="T2">zwanymi łącznie „</text:span><text:span text:style-name="T3">Stronami</text:span><text:span text:style-name="T2">”</text:span></text:p>
      <text:p text:style-name="P3"/>
      <text:p text:style-name="P3">o następującej treści:</text:p>
      <text:p text:style-name="P3"/>
      <text:p text:style-name="P4">§ 1</text:p>
      <text:p text:style-name="P4"/>
      <text:list xml:id="list8850821094246211191" text:style-name="WW8Num2">
        <text:list-header>
          <text:p text:style-name="P22"/>
        </text:list-header>
        <text:list-item>
          <text:p text:style-name="P33"><text:span text:style-name="T11">Przedmiotem niniejszej Umowy (zwanej dalej „</text:span><text:span text:style-name="T10">Umową</text:span><text:span text:style-name="T11">”) jest świadczenie usług dydaktycznych i opiekuńczo – wychowawczych w Przedszkolu dla dziecka/dzieci:</text:span></text:p>
        </text:list-item>
      </text:list>
      <text:p text:style-name="P11">a) Imiona: ………………………………………………………………………………..</text:p>
      <text:p text:style-name="P11">b) Nazwisko: ……………………………………………………………………………..</text:p>
      <text:p text:style-name="P11">c) Data urodzenia: ………………………………………………………………..………</text:p>
      <text:p text:style-name="P11">d) Miejsce urodzenia: ………………………………………...………………..…………</text:p>
      <text:p text:style-name="P11">e) Adres zamieszkania: ……………………………………….………………..…………</text:p>
      <text:p text:style-name="P11"><text:span text:style-name="T1">f) Adres zameldo</text:span>wania: ………………………………………………………..…………</text:p>
      <text:p text:style-name="P11">g) Pesel <text:s/>……………………………………………………………………………….......</text:p>
      <text:p text:style-name="P12"><text:span text:style-name="T5">- zwanym dalej „</text:span><text:span text:style-name="T6">Dzieckiem”</text:span></text:p>
      <text:list xml:id="list6165150900765118463" text:style-name="WW8Num5">
        <text:list-item>
          <text:p text:style-name="P23">Karta Zgłoszenia Dziecka (zwana dalej <text:span text:style-name="T9">„Zgłoszeniem”</text:span>) stanowi załączniki nr 1 do niniejszej Umowy. </text:p>
        </text:list-item>
        <text:list-item>
          <text:p text:style-name="P23">Oświadczenie o zapoznaniu się ze Statutem Przedszkola, określającym jego organizację oraz rekrutację dzieci, stanowi załącznik nr 2 do Umowy.</text:p>
        </text:list-item>
        <text:list-item>
          <text:p text:style-name="P23">Upoważnienie do odbioru dziecka stanowi <text:s/>załącznik nr 3 do Umowy.</text:p>
        </text:list-item>
        <text:list-item>
          <text:p text:style-name="P23">Oświadczenie o zamieszkaniu / zameldowaniu, stanowi załącznik nr 4 do Umowy.</text:p>
        </text:list-item>
        <text:list-item>
          <text:p text:style-name="P23">Szczegółowa ankieta dla rodziców stanowi załącznik nr 5 do Umowy.</text:p>
        </text:list-item>
      </text:list>
      <text:p text:style-name="P4">§ 2</text:p>
      <text:p text:style-name="P4"/>
      <text:p text:style-name="P5">W ramach Umowy Przedszkole zobowiązuje się do:</text:p>
      <text:list xml:id="list7396808585045756108" text:style-name="WW8Num13">
        <text:list-item>
          <text:p text:style-name="P24">sprawowania opieki dydaktyczno – wychowawczej nad Dzieckiem przez wykwalifikowaną kadrę pedagogiczną,</text:p>
        </text:list-item>
        <text:list-item>
          <text:p text:style-name="P24">zapewnienia bezpieczeństwa Dziecka w czasie jego przebywania na terenie Przedszkola,</text:p>
        </text:list-item>
        <text:list-item>
          <text:p text:style-name="P24"><text:soft-page-break/>zapewnienia uczestniczenia Dziecku w zajęciach dodatkowych, tj.:</text:p>
        </text:list-item>
      </text:list>
      <text:list xml:id="list1181909046394511975" text:style-name="WW8Num9">
        <text:list-item>
          <text:list>
            <text:list-item>
              <text:p text:style-name="P25">w ramach opłaty za czesne:</text:p>
              <text:p text:style-name="P25">- j.angielski,</text:p>
            </text:list-item>
          </text:list>
        </text:list-item>
      </text:list>
      <text:p text:style-name="P15">- zajęcia komputerowe (dla 5 i 6 latków), </text:p>
      <text:p text:style-name="P15">- zajęcia gimnastyczno – sportowe (dla 3-6 latków),</text:p>
      <text:p text:style-name="P15">- religia,</text:p>
      <text:p text:style-name="P15">- terapia pedagogiczna,</text:p>
      <text:p text:style-name="P15">- rytmika,</text:p>
      <text:p text:style-name="P15">-szachy (dla 5 i 6 latków),</text:p>
      <text:p text:style-name="P15">-gimnastyka ogólnorozwojowa,</text:p>
      <text:p text:style-name="P15">-bajkoterapia,</text:p>
      <text:p text:style-name="P15">-muzykoterapia,</text:p>
      <text:p text:style-name="P15">-opieka psychologa,</text:p>
      <text:list xml:id="list6851264279222226322" text:style-name="L1">
        <text:list-header>
          <text:p text:style-name="P34">-profilaktyka logopedyczna,</text:p>
        </text:list-header>
      </text:list>
      <text:list xml:id="list8532747252794925161" text:style-name="L2">
        <text:list-header>
          <text:p text:style-name="P35">-nauka czytania metodą Domana,</text:p>
          <text:p text:style-name="P35">-nauczanie małego dziecka matematyki metodą Domana</text:p>
        </text:list-header>
      </text:list>
      <text:p text:style-name="P16">b) <text:s text:c="2"/>płatnych dodatkowo – zgodnych z zainteresowaniem Dziecka, po ich uzgodnieniu z <text:s text:c="7"/>Rodzicem,</text:p>
      <text:list xml:id="list9010008495802905632" text:style-name="L3">
        <text:list-item>
          <text:p text:style-name="P36">zapewnienia warunków do wspierania rozwoju osobowości dziecka poprzez organizowanie zajęć i zabaw wykraczających poza podstawę programową,</text:p>
        </text:list-item>
        <text:list-item>
          <text:p text:style-name="P36">organizowanie okresowych spotkań Rodziców z kadrą pedagogiczną,</text:p>
        </text:list-item>
        <text:list-item>
          <text:p text:style-name="P36">zapewnienia Dziecku posiłków określonych w zgłoszeniu.</text:p>
        </text:list-item>
      </text:list>
      <text:p text:style-name="P3"/>
      <text:p text:style-name="P3"/>
      <text:p text:style-name="P4">§ 3</text:p>
      <text:p text:style-name="P3">Rodzic zobowiązany jest do:</text:p>
      <text:list xml:id="list5727961276028337544" text:style-name="WW8Num8">
        <text:list-item>
          <text:p text:style-name="P26">przestrzegania Statutu Przedszkola,</text:p>
        </text:list-item>
        <text:list-item>
          <text:p text:style-name="P26">przestrzegania obowiązującej w Przedszkolu organizacji pracy, zasad bezpieczeństwa i higieny oraz stosowania się do ogłaszanych przez Dyrektora Przedszkola komunikatów, niezbędnych do prawidłowego wykonania umowy,</text:p>
        </text:list-item>
        <text:list-item>
          <text:p text:style-name="P26">współdziałania z Przedszkolem w zakresie wychowania dziecka,</text:p>
        </text:list-item>
        <text:list-item>
          <text:p text:style-name="P26">terminowego i regularnego wnoszenia opłat, o których mowa w § 5 Umowy;</text:p>
        </text:list-item>
        <text:list-item>
          <text:p text:style-name="P26">nieprzyprowadzania chorego dziecka do Przedszkola,</text:p>
        </text:list-item>
        <text:list-item>
          <text:p text:style-name="P26">odbierania dziecka z przedszkola do godziny 18.00. Za każdą rozpoczętą kolejną godzinę pozostawania dziecka w Przedszkolu, Przedszkole może pobrać dodatkową opłatę w wysokości 60 złotych,</text:p>
        </text:list-item>
        <text:list-item>
          <text:p text:style-name="P26">osobistego przyprowadzania i odbierania Dziecka z Przedszkola lub do pisemnego upoważnienia innej osoby pełnoletniej do wykonywania tych czynności.</text:p>
        </text:list-item>
      </text:list>
      <text:p text:style-name="P13"/>
      <text:p text:style-name="P4">§ 4</text:p>
      <text:p text:style-name="P4"/>
      <text:p text:style-name="P5">Odbiór dziecka jest możliwy tylko przez osoby wyszczególnione w Upoważnieniu, stanowiącym załącznik nr 3 do Umowy.</text:p>
      <text:p text:style-name="P4">§ 5</text:p>
      <text:p text:style-name="P4"/>
      <text:list xml:id="list320098569551706988" text:style-name="WW8Num1">
        <text:list-item>
          <text:p text:style-name="P27">Usługi świadczone przez Przedszkole są płatne.</text:p>
        </text:list-item>
        <text:list-item>
          <text:p text:style-name="P27">Miesięczne opłaty za świadczone przez Przedszkole usługi (zwane dalej „Opłatami”) w roku szkolnym 2024/2025 <text:s/>wynoszą:</text:p>
        </text:list-item>
      </text:list>
      <text:p text:style-name="P17"/>
      <text:list xml:id="list6309587416925885424" text:style-name="L4">
        <text:list-item>
          <text:list>
            <text:list-item>
              <text:list>
                <text:list-item>
                  <text:p text:style-name="P37">400,00 zł m-nie - z tytułem opłat za czesne (zwane dalej „Czesnym”),</text:p>
                </text:list-item>
                <text:list-item>
                  <text:p text:style-name="P38"><text:span text:style-name="T7">1</text:span><text:span text:style-name="T7">7</text:span><text:span text:style-name="T7"> zł - z tytułu op</text:span>łaty za wyżywienie za jeden dzień.</text:p>
                </text:list-item>
              </text:list>
            </text:list-item>
          </text:list>
        </text:list-item>
      </text:list>
      <text:list xml:id="list34566515" text:continue-list="list320098569551706988" text:style-name="WW8Num1">
        <text:list-item>
          <text:p text:style-name="P27">Opłaty, o których mowa w ust. 2, nie obejmują składki na obowiązkowe ubezpieczenie dziecka przez okres świadczenia usług oraz podręczników. Rodzice zobowiązują się do zapłaty składki <text:soft-page-break/>na obowiązkowe ubezpieczenie dziecka płatnej raz na rok szkolny przy zapisie Dziecka.</text:p>
        </text:list-item>
        <text:list-item>
          <text:p text:style-name="P28">Czesne należne jest za każdy rozpoczęty miesiąc pobytu dziecka w Przedszkolu oraz nie podlega odpisom lub zwrotowi w przypadku rezygnacji Rodzica z usług świadczonych przez Przedszkole, z przyczyn niezależnych od Przedszkola lub nieobecności Dziecka w Przedszkolu.</text:p>
        </text:list-item>
        <text:list-item>
          <text:p text:style-name="P28">Wypowiedzenie lub ustanie Umowy w inny sposób nie zwalnia Rodziców z obowiązku uregulowania należności za świadczone już usługi.</text:p>
        </text:list-item>
        <text:list-item>
          <text:p text:style-name="P27">W przypadku zgłoszenia nieobecności Dziecka trwającej powyżej 2 dni, zwrot opłaty za wyżywienie naliczany jest od 2 – go dnia od dnia zgłoszenia. Zgłoszenie takie powinno być dokonane w formie pisemnej pod rygorem nieważności, złożone w <text:s/>sekretariacie <text:span text:style-name="T7">Przedszkola do godz. 9 -tej lub telefonicznie . Zgłoszenie <text:s/>po godzinie 9-tej poczytuje się za dokonane dnia następnego. </text:span></text:p>
        </text:list-item>
        <text:list-item>
          <text:p text:style-name="P27">W przypadku <text:s/>nieobecności Dziecka, nie trwającej dłużej niż 2 dni jak i niezgłoszonej nieobecności Dziecka, nie przysługuje zwrot opłaty za wyżywienie. </text:p>
        </text:list-item>
        <text:list-item>
          <text:p text:style-name="P27">Rozliczenie opłaty za wyżywienie nastąpi na koniec miesiąca, w którym Rodzic zgłosił nieobecność Dziecka zgodnie z ust. 4, przy czym należność ta zostanie zaliczona na poczet opłat za następny miesiąc.</text:p>
        </text:list-item>
        <text:list-item>
          <text:p text:style-name="P27">Przedszkole oświadcza, iż wysokość opłaty za wyżywienie za jeden dzień może ulec podwyższeniu w razie zmiany cen towarów i usług. Strony zgodnie oświadczają, iż zmiana ta nie stanowi zmiany Umowy w rozumieniu § 11.</text:p>
        </text:list-item>
      </text:list>
      <text:p text:style-name="P14"/>
      <text:p text:style-name="P4">§ 6</text:p>
      <text:p text:style-name="P3"/>
      <text:list xml:id="list1914821213219594331" text:style-name="WW8Num12">
        <text:list-item>
          <text:p text:style-name="P29">Opłaty za usługi Przedszkola Rodzic zobowiązuje się uiszczać co miesiąc z góry w terminie do dnia 10 –go każdego miesiąca w formie gotówkowej do kasy Przedszkola lub przelewem na rachunek bankowy, przy czym datą spełnienia świadczenia pieniężnego jest data zaksięgowania należności na tym rachunku. W tytule przelewu należy podać imię i nazwisko Dziecka, nazwę grupy, do której Dziecko uczęszcza oraz miesiąc, za który uiszczana jest opłata. </text:p>
        </text:list-item>
        <text:list-item>
          <text:p text:style-name="P29">Strony zgodnie oświadczają, iż zmiana rachunku bankowego, o którym mowa w ust. 1, w czasie obowiązywania Umowy, nie stanowi zmiany Umowy w rozumieniu § 11 i może być dokonana jednostronnie przez Przedszkole.</text:p>
        </text:list-item>
        <text:list-item>
          <text:p text:style-name="P29">O zmianie numeru rachunku bankowego Przedszkole obowiązane jest niezwłocznie powiadomić Rodzica na piśmie. Od dnia w którym Rodzic mógł się zapoznać z treścią zawiadomienia wpłata dokonana na poprzedni nr rachunku bankowego nie wywołuje skutków prawnych w stosunku do Przedszkola.</text:p>
        </text:list-item>
      </text:list>
      <text:p text:style-name="P4"/>
      <text:p text:style-name="P4">§ 7</text:p>
      <text:p text:style-name="P7"/>
      <text:list xml:id="list9080138941526159542" text:style-name="WW8Num7">
        <text:list-item>
          <text:p text:style-name="P30">Przedszkole może zaprzestać dalszego świadczenia usług w przypadku opóźnienia z zapłatą opłat co najmniej przez dwa miesiące. Przedszkole wznawia świadczenie usług po uregulowaniu zaległości.</text:p>
        </text:list-item>
        <text:list-item>
          <text:p text:style-name="P30">Jeżeli Rodzić opóźnienia się z zapłatą opłat, Przedszkole może żądać <text:span text:style-name="T7">odsetek ustawowyc</text:span>h za każdy dzień opóźnienia.</text:p>
        </text:list-item>
      </text:list>
      <text:p text:style-name="P4">§ 8</text:p>
      <text:p text:style-name="P4"/>
      <text:p text:style-name="P5">Przedszkole <text:s/>może wypowiedzieć <text:s/>Umowę ze skutkiem natychmiastowym, bez zachowania okresu wypowiedzenia, gdy:</text:p>
      <text:list xml:id="list8234168751821599722" text:style-name="WW8Num4">
        <text:list-item>
          <text:p text:style-name="P31">Rodzic zalega <text:s/>chociażby częściowo z zapłatą należności za jakąkolwiek usługę świadczoną przez Przedszkole na mocy Umowy przez okres co najmniej 3 miesięcy,</text:p>
        </text:list-item>
        <text:list-item>
          <text:p text:style-name="P31">zachowanie Dziecka nadal uniemożliwia pracę nauczycielom lub stwarza zagrożenie dla bezpieczeństwa innych dzieci, mimo uprzedniego pisemnego poinformowania o tej okoliczności Rodzica,</text:p>
        </text:list-item>
        <text:list-item>
          <text:p text:style-name="P31">Rodzic zataił informację o stanie zdrowia Dziecka, co uniemożliwia prawidłowy proces wychowawczo – dydaktyczny,</text:p>
        </text:list-item>
        <text:list-item>
          <text:p text:style-name="P31"><text:soft-page-break/>Rodzic podał nieprawdziwe dane w dokumentach wymaganych przez Przedszkole, tym samym ewentualnymi kosztami z tego tytułu zostanie obciążony Rodzic,</text:p>
        </text:list-item>
        <text:list-item>
          <text:p text:style-name="P31">nastąpił brak współpracy między personelem dydaktycznym, a Rodzicem w kwestii rozwiązywania problemów powstałych w procesie edukacji i wychowania Dziecka.</text:p>
        </text:list-item>
      </text:list>
      <text:p text:style-name="P10"/>
      <text:p text:style-name="P4">§ 9</text:p>
      <text:p text:style-name="P4"/>
      <text:p text:style-name="P3">Umowa zawarta jest na okres od …………………….……… do <text:span text:style-name="T7">31 sierpnia 202</text:span><text:span text:style-name="T7">5</text:span><text:span text:style-name="T7"> r</text:span></text:p>
      <text:p text:style-name="P3"/>
      <text:p text:style-name="P3"/>
      <text:p text:style-name="P4">§ 10</text:p>
      <text:p text:style-name="P4"/>
      <text:list xml:id="list8699765054121538762" text:style-name="WW8Num11">
        <text:list-item>
          <text:p text:style-name="P32">Umowa może być wypowiedziana przez każdą ze stron z zachowaniem miesięcznego okresu wypowiedzenia, w formie pisemnej pod rygorem nieważności, ze skutkiem na koniec miesiąca kalendarzowego.</text:p>
        </text:list-item>
        <text:list-item>
          <text:p text:style-name="P32">Przedszkole zachowuje prawo do pełnego wynagrodzenia za miesiąc, w którym nastąpiło wypowiedzenie Umowy, z przyczyn leżących po stronie Rodzica lub Dziecka.</text:p>
          <text:p text:style-name="P32"/>
        </text:list-item>
      </text:list>
      <text:p text:style-name="P3"/>
      <text:p text:style-name="P4">§ 11</text:p>
      <text:p text:style-name="P4"/>
      <text:p text:style-name="P5">Wszelkie zmiany niniejszej Umowie wymagają formy pisemnej pod rygorem nieważności.</text:p>
      <text:p text:style-name="P4"/>
      <text:p text:style-name="P4">§ 12</text:p>
      <text:p text:style-name="P4"/>
      <text:p text:style-name="P5">W sprawach nieuregulowanych niniejszą umową obowiązują przepisy Kodeksu Cywilnego.</text:p>
      <text:p text:style-name="P3"/>
      <text:p text:style-name="P4">§ 13</text:p>
      <text:p text:style-name="P4"/>
      <text:p text:style-name="P6">Sądem wyłącznie właściwym do rozpatrywania sporów z Umowy jest Sąd Rejonowy <text:s/><text:line-break/>w Tomaszowie Lubelskim.</text:p>
      <text:p text:style-name="P3"/>
      <text:p text:style-name="P4">§ 14</text:p>
      <text:p text:style-name="P4"/>
      <text:p text:style-name="P5">Załączniki stanowią integralną część Umowy.</text:p>
      <text:p text:style-name="P8"/>
      <text:p text:style-name="P4"><text:span text:style-name="T8">§</text:span> 15</text:p>
      <text:p text:style-name="P5"/>
      <text:p text:style-name="P5">Umowa została sporządzona w dwóch jednobrzmiących egzemplarzach, po jednym dla każdej ze stron.</text:p>
      <text:p text:style-name="P21"/>
      <text:p text:style-name="P21"/>
      <text:p text:style-name="P19">………………………………<text:tab/><text:tab/>………………………………</text:p>
      <text:p text:style-name="P20">Przedszkole <text:tab/><text:tab/><text:tab/><text:tab/>Rodzic</text:p>
      <text:p text:style-name="P20"/>
      <text:p text:style-name="P18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2z0" style:family="text">
      <style:text-properties fo:color="#000000"/>
    </style:style>
    <style:style style:name="Domyślna_20_czcionka_20_akapitu" style:display-name="Domyślna czcionka akapitu" style:family="text"/>
    <style:style style:name="oznaczenie" style:family="text" style:parent-style-name="Domyślna_20_czcionka_20_akapitu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1-03-08T14:50:37</meta:creation-date>
    <dc:date>2024-02-14T14:31:47.17</dc:date>
    <dc:language>en-US</dc:language>
    <meta:editing-cycles>62</meta:editing-cycles>
    <meta:editing-duration>PT10H45M8S</meta:editing-duration>
    <meta:print-date>2022-01-10T15:37:58.437000000</meta:print-date>
    <meta:document-statistic meta:table-count="0" meta:image-count="0" meta:object-count="0" meta:page-count="4" meta:paragraph-count="111" meta:word-count="1220" meta:character-count="8911"/>
    <meta:user-defined meta:name="Info 1"/>
    <meta:user-defined meta:name="Info 2"/>
    <meta:user-defined meta:name="Info 3"/>
    <meta:user-defined meta:name="Info 4"/>
  </office:meta>
</office:document-meta>
</file>