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style:text-autospace="none"/>
      <style:text-properties style:font-name="Arial" fo:font-size="12pt" fo:language="pl" fo:country="P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Arial" fo:font-size="12pt" fo:language="pl" fo:country="PL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top="0cm" fo:margin-bottom="0cm" fo:line-height="150%" style:text-autospace="none"/>
      <style:text-properties style:font-name="Arial" fo:font-size="12pt" fo:language="pl" fo:country="PL" style:text-underline-style="none" style:font-size-asian="12pt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6pt" fo:language="pl" fo:country="PL" style:font-size-asian="6pt" style:font-size-complex="6pt"/>
    </style:style>
    <style:style style:name="P11" style:family="paragraph" style:parent-style-name="Akapit_20_z_20_listą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fo:language="pl" fo:country="P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language="pl" fo:country="P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3</text:p>
      <text:p text:style-name="P1">do umowy o świadczenie usług</text:p>
      <text:p text:style-name="P1">w roku szkolnym 2024/2025</text:p>
      <text:p text:style-name="P2"/>
      <text:p text:style-name="P3"/>
      <text:p text:style-name="P11"/>
      <text:p text:style-name="P11">UPOWAŻNIENIE</text:p>
      <text:p text:style-name="P11"/>
      <text:p text:style-name="P9">Dane osób upoważnionych do odbioru dziecka z przedszkola, </text:p>
      <text:p text:style-name="P9">które nie są rodzicami dziecka</text:p>
      <text:p text:style-name="P3"/>
      <text:p text:style-name="P5"/>
      <text:p text:style-name="P8"><text:s/>upoważniam:</text:p>
      <text:p text:style-name="P5">1) Imię i Nazwisko...................................................................................................................</text:p>
      <text:p text:style-name="P5"><text:s text:c="4"/>PESEL:...............................................................................................................................</text:p>
      <text:p text:style-name="P5"/>
      <text:p text:style-name="P5">2) Imię i Nazwisko...................................................................................................................</text:p>
      <text:p text:style-name="P5"><text:s text:c="4"/>PESEL:...............................................................................................................................</text:p>
      <text:p text:style-name="P5"/>
      <text:p text:style-name="P5">3) Imię i Nazwisko...................................................................................................................</text:p>
      <text:p text:style-name="P5"><text:s text:c="4"/>PESEL:...............................................................................................................................</text:p>
      <text:p text:style-name="P5"/>
      <text:p text:style-name="P5">4) Imię i Nazwisko...................................................................................................................</text:p>
      <text:p text:style-name="P5"><text:s text:c="4"/>PESEL: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12">do odbioru mojego syna/córki …………………………………………………………….............</text:p>
      <text:p text:style-name="P14"><text:span text:style-name="T2">z </text:span><text:span text:style-name="T1">Niepublicznego Przedszkola „Baśniowa Kraina” Oddział II w Tomaszowie Lub. <text:line-break/>przy ulicy Króla Zygmunta 63</text:span></text:p>
      <text:p text:style-name="P13">Wyrażam zgodę na przetwarzanie danych osobowych w celu odbioru mojego dziecka <text:line-break/> z przedszkola.</text:p>
      <text:p text:style-name="P4"/>
      <text:p text:style-name="P7"/>
      <text:p text:style-name="P7"/>
      <text:p text:style-name="P7"/>
      <text:p text:style-name="P7">Tomaszów Lub., dnia …………….<text:tab/><text:tab/> <text:s text:c="22"/>…………………………</text:p>
      <text:p text:style-name="P10"><text:tab/><text:tab/><text:tab/><text:tab/>.<text:tab/> <text:s text:c="54"/>(podpis rodzica/opiekuna prawnego) <text:s text:c="4"/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4-02-14T14:32:09.06</dc:date>
    <meta:editing-cycles>28</meta:editing-cycles>
    <meta:editing-duration>PT1H1M59S</meta:editing-duration>
    <meta:print-date>2024-01-23T07:32:00.43</meta:print-date>
    <meta:document-statistic meta:table-count="0" meta:image-count="0" meta:object-count="0" meta:page-count="2" meta:paragraph-count="20" meta:word-count="89" meta:character-count="1684"/>
    <meta:user-defined meta:name="Info 1"/>
    <meta:user-defined meta:name="Info 2"/>
    <meta:user-defined meta:name="Info 3"/>
    <meta:user-defined meta:name="Info 4"/>
  </office:meta>
</office:document-meta>
</file>