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15c35" officeooo:paragraph-rsid="00015c35" style:font-size-asian="12.25pt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officeooo:rsid="00015c35" officeooo:paragraph-rsid="00015c35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style="italic" fo:font-weight="bold" officeooo:rsid="00015c35" officeooo:paragraph-rsid="00015c35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4pt" officeooo:rsid="00015c35" officeooo:paragraph-rsid="00015c35" style:font-size-asian="12.25pt" style:font-size-complex="14pt"/>
    </style:style>
    <style:style style:name="T1" style:family="text">
      <style:text-properties officeooo:rsid="00016669"/>
    </style:style>
    <style:style style:name="T2" style:family="text">
      <style:text-properties officeooo:rsid="000330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yprawka w grupie żłobkowej “Żabki” na rok 2020/2021</text:p>
      <text:p text:style-name="P1"/>
      <text:p text:style-name="P2">- obuwie zmienne ( kapcie na zatrzaski, rzepy bez sznurówek)</text:p>
      <text:p text:style-name="P2">- zapasowe ubranka ( bluzki, koszulki, majteczki,skarpetki, spodnie)</text:p>
      <text:p text:style-name="P2">- szczoteczka do zębów, kubeczek, pasta do zębów</text:p>
      <text:p text:style-name="P2">- mydełko</text:p>
      <text:p text:style-name="P2">- ręcznik do rąk</text:p>
      <text:p text:style-name="P2">- pościel (kołderka, poduszka, prześcieradło)</text:p>
      <text:p text:style-name="P2">- pampersy</text:p>
      <text:p text:style-name="P2">- <text:span text:style-name="T1">3</text:span>x chusteczki higieniczne wyciągane w pudełku</text:p>
      <text:p text:style-name="P2">- 2x chusteczki nawilżone</text:p>
      <text:p text:style-name="P2">- <text:span text:style-name="T2">papier toaletowy zgrzewka</text:span></text:p>
      <text:p text:style-name="P2">- <text:span text:style-name="T2">ręcznik papierowy 2 rolki</text:span></text:p>
      <text:p text:style-name="P2">- w okresie jesienno-zimowym odpowiednie spodnie zapobiegające przemoczeniu</text:p>
      <text:p text:style-name="P2"/>
      <text:p text:style-name="P2">WSZYSTKIE RZECZY POWINNY BYĆ PODPISANE, UBRANIA OZNACZONE IMIENIEM I NAZWISKIE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Neat_Office/6.2.8.2$Windows_x86 LibreOffice_project/</meta:generator>
    <dc:date>2020-07-08T12:40:43.727000000</dc:date>
    <meta:editing-duration>PT5M16S</meta:editing-duration>
    <meta:editing-cycles>3</meta:editing-cycles>
    <meta:document-statistic meta:table-count="0" meta:image-count="0" meta:object-count="0" meta:page-count="1" meta:paragraph-count="14" meta:word-count="85" meta:character-count="589" meta:non-whitespace-character-count="517"/>
  </office:meta>
</office:document-meta>
</file>