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6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PRAWKA DLA 3-LATKA - „SŁONECZKA”</text:p>
      <text:p text:style-name="Standard"/>
      <text:p text:style-name="Standard"/>
      <text:p text:style-name="Standard"/>
      <text:p text:style-name="P1">Artykuły papiernicze:</text:p>
      <text:p text:style-name="P1">- <text:span text:style-name="T1">kredki „Bambino” w twardej oprawie grube (nowe dzieci)</text:span></text:p>
      <text:p text:style-name="P4">- pędzelki (średni<text:span text:style-name="T2">)</text:span></text:p>
      <text:p text:style-name="P4">- ryza papieru ksero</text:p>
      <text:p text:style-name="P4">- klej w sztyfcie – 2 szt.</text:p>
      <text:p text:style-name="P4">- plastelina</text:p>
      <text:p text:style-name="P4">- nożyczki</text:p>
      <text:p text:style-name="P4">- klej magiczny</text:p>
      <text:p text:style-name="P4">- teczka biurowa zapinana na gumkę</text:p>
      <text:p text:style-name="P4">- serwetki śniadaniowe</text:p>
      <text:p text:style-name="Standard"/>
      <text:p text:style-name="P3">Ubrania:</text:p>
      <text:p text:style-name="P3">- <text:span text:style-name="T1">kapcie</text:span></text:p>
      <text:p text:style-name="P3">- <text:span text:style-name="T1">zestaw ubranek na zmianę „awaryjny” (skarpetki/rajstopki, majteczki, bluzeczka, spodenki)</text:span></text:p>
      <text:p text:style-name="P3"/>
      <text:p text:style-name="P3">Leżakowanie:</text:p>
      <text:p text:style-name="P3">- <text:span text:style-name="T1">piżamka</text:span></text:p>
      <text:p text:style-name="P6">- pościel (kołderka, poduszeczka, poszewka na kołderkę i poduszeczkę, prześcieradełko na gumce)</text:p>
      <text:p text:style-name="P6"/>
      <text:p text:style-name="P3">Artykuły higieniczne:</text:p>
      <text:p text:style-name="P6">- ręcznik do rąk</text:p>
      <text:p text:style-name="P6">- szczoteczka, pasta i kubek do mycia zębów</text:p>
      <text:p text:style-name="P6">- mydło w płynie <text:span text:style-name="T2">2 sztuki</text:span></text:p>
      <text:p text:style-name="P6">- chusteczki do nosa w pudełku 2 sztuki</text:p>
      <text:p text:style-name="P6">- opakowanie papieru toaletowego (zgrzewka)</text:p>
      <text:p text:style-name="P6">- ręcznik papierowy <text:span text:style-name="T2">(</text:span>4 rolki<text:span text:style-name="T2">)</text:span> <text:span text:style-name="T2">2 opakowania</text:span></text:p>
      <text:p text:style-name="P6">- mokre chusteczki – 2 opakowania</text:p>
      <text:p text:style-name="P6"/>
      <text:p text:style-name="P7">Wybrane artykuły higieniczne powinny być podpisane, ubrania oznaczone imieniem i nazwiskiem. (np. haftem, wszywką drukowaną lub białą tasiemką z imieniem napisanym pisakiem)</text:p>
      <text:p text:style-name="P7"/>
      <text:p text:style-name="P7">Art. plastikowe, można oznaczyć pisakiem niezmywalnym lub lakierem do paznokci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 zzz</meta:initial-creator>
    <meta:creation-date>2013-08-08T11:56:09.24</meta:creation-date>
    <dc:date>2020-07-09T14:30:00.710000000</dc:date>
    <meta:editing-duration>PT1H12M</meta:editing-duration>
    <meta:editing-cycles>13</meta:editing-cycles>
    <meta:generator>Neat_Office/6.2.8.2$Windows_x86 LibreOffice_project/</meta:generator>
    <meta:print-date>2017-08-21T14:20:21.32</meta:print-date>
    <meta:document-statistic meta:table-count="0" meta:image-count="0" meta:object-count="0" meta:page-count="1" meta:paragraph-count="27" meta:word-count="150" meta:character-count="1006" meta:non-whitespace-character-count="881"/>
    <meta:user-defined meta:name="Informacja 1"/>
    <meta:user-defined meta:name="Informacja 2"/>
    <meta:user-defined meta:name="Informacja 3"/>
    <meta:user-defined meta:name="Informacja 4"/>
  </office:meta>
</office:document-meta>
</file>