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Calibri" style:font-size-complex="12pt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loext:contextual-spacing="false" fo:margin-left="0cm" fo:margin-right="0.1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loext:contextual-spacing="false" fo:margin-left="0cm" fo:margin-right="0.1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Calibri" style:font-size-complex="12pt"/>
    </style:style>
    <style:style style:name="P5" style:family="paragraph" style:parent-style-name="Standard">
      <style:paragraph-properties loext:contextual-spacing="false" fo:margin-left="0cm" fo:margin-right="0.101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loext:contextual-spacing="false" fo:margin-left="0cm" fo:margin-right="0.101cm" fo:margin-top="0cm" fo:margin-bottom="0.035cm" fo:line-height="15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loext:contextual-spacing="false" fo:margin-left="1.27cm" fo:margin-right="0.1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loext:contextual-spacing="false" fo:margin-left="10.008cm" fo:margin-right="0.09cm" fo:margin-top="0cm" fo:margin-bottom="0.286cm" fo:line-height="100%" fo:text-align="end" style:justify-single-word="false" fo:text-indent="0cm" style:auto-text-indent="false"/>
      <style:text-properties fo:color="#000000" style:font-name="Times New Roman" fo:font-size="12pt" fo:font-style="italic" style:font-size-asian="12pt" style:language-asian="pl" style:country-asian="PL" style:font-style-asian="italic" style:font-name-complex="Calibri" style:font-size-complex="12pt"/>
    </style:style>
    <style:style style:name="P9" style:family="paragraph" style:parent-style-name="Standard">
      <style:paragraph-properties loext:contextual-spacing="false" fo:margin-left="10.008cm" fo:margin-right="0.09cm" fo:margin-top="0cm" fo:margin-bottom="0.286cm" fo:line-height="150%" fo:text-align="justify" style:justify-single-word="false" fo:text-indent="0cm" style:auto-text-indent="false"/>
      <style:text-properties fo:color="#000000" style:font-name="Times New Roman" fo:font-size="12pt" fo:font-style="italic" style:font-size-asian="12pt" style:language-asian="pl" style:country-asian="PL" style:font-style-asian="italic" style:font-name-complex="Calibri" style:font-size-complex="12pt"/>
    </style:style>
    <style:style style:name="P10" style:family="paragraph" style:parent-style-name="Standard">
      <style:paragraph-properties loext:contextual-spacing="false" fo:margin-left="0cm" fo:margin-right="0.09cm" fo:margin-top="0cm" fo:margin-bottom="0.286cm" fo:line-height="100%" fo:text-align="start" style:justify-single-word="false" fo:text-indent="0cm" style:auto-text-indent="false"/>
      <style:text-properties fo:color="#000000" style:font-name="Times New Roman" fo:font-size="12pt" fo:font-style="italic" style:font-size-asian="12pt" style:language-asian="pl" style:country-asian="PL" style:font-style-asian="italic" style:font-name-complex="Calibri" style:font-size-complex="12pt"/>
    </style:style>
    <style:style style:name="P11" style:family="paragraph" style:parent-style-name="Standard">
      <style:paragraph-properties loext:contextual-spacing="false" fo:margin-left="0cm" fo:margin-right="0.09cm" fo:margin-top="0cm" fo:margin-bottom="0.286cm" fo:line-height="100%" fo:text-align="start" style:justify-single-word="false" fo:text-indent="0cm" style:auto-text-indent="false"/>
      <style:text-properties fo:color="#000000" style:font-name="Times New Roman" fo:font-size="12pt" fo:font-style="italic" style:font-size-asian="12pt" style:language-asian="pl" style:country-asian="PL" style:font-style-asian="italic" style:font-name-complex="Calibri" style:font-size-complex="12pt"/>
    </style:style>
    <style:style style:name="P12" style:family="paragraph" style:parent-style-name="Standard">
      <style:paragraph-properties loext:contextual-spacing="false" fo:margin-left="0cm" fo:margin-right="0.09cm" fo:margin-top="0cm" fo:margin-bottom="0.286cm" fo:line-height="150%" fo:text-align="justify" style:justify-single-word="false" fo:text-indent="0cm" style:auto-text-indent="false"/>
      <style:text-properties fo:color="#000000" style:font-name="Times New Roman" fo:font-size="12pt" fo:font-style="normal" style:font-size-asian="12pt" style:language-asian="pl" style:country-asian="PL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loext:contextual-spacing="false" fo:margin-left="0cm" fo:margin-right="0.09cm" fo:margin-top="0cm" fo:margin-bottom="0.286cm" fo:line-height="150%" fo:text-align="center" style:justify-single-word="false" fo:text-indent="0cm" style:auto-text-indent="false"/>
      <style:text-properties fo:color="#000000" style:font-name="Times New Roman" fo:font-size="12pt" fo:font-style="normal" style:font-size-asian="12pt" style:language-asian="pl" style:country-asian="PL" style:font-style-asian="normal" style:font-name-complex="Calibri" style:font-size-complex="12pt" style:font-style-complex="normal"/>
    </style:style>
    <style:style style:name="P14" style:family="paragraph" style:parent-style-name="Standard" style:list-style-name="">
      <style:paragraph-properties loext:contextual-spacing="false" fo:margin-top="0cm" fo:margin-bottom="0cm" fo:line-height="150%" fo:text-align="end" style:justify-single-word="false" fo:keep-together="always" fo:keep-with-next="always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5" style:family="paragraph" style:parent-style-name="Standard" style:list-style-name="">
      <style:paragraph-properties loext:contextual-spacing="false" fo:margin-top="0cm" fo:margin-bottom="0cm" fo:line-height="150%" fo:text-align="center" style:justify-single-word="false" fo:keep-together="always" fo:keep-with-next="always"/>
      <style:text-properties fo:color="#000000" style:font-name="Times New Roman" fo:font-size="16pt" fo:font-weight="bold" style:font-size-asian="16pt" style:language-asian="pl" style:country-asian="PL" style:font-weight-asian="bold" style:font-name-complex="Times New Roman" style:font-size-complex="16pt"/>
    </style:style>
    <style:style style:name="P16" style:family="paragraph" style:parent-style-name="Standard" style:list-style-name="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6pt" fo:font-weight="bold" style:font-size-asian="16pt" style:language-asian="pl" style:country-asian="PL" style:font-weight-asian="bold" style:font-name-complex="Times New Roman" style:font-size-complex="16pt"/>
    </style:style>
    <style:style style:name="P17" style:family="paragraph" style:parent-style-name="Standard" style:list-style-name="WW8Num10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10">
      <style:paragraph-properties loext:contextual-spacing="false" fo:margin-left="1.274cm" fo:margin-right="0.198cm" fo:margin-top="0cm" fo:margin-bottom="0cm" fo:line-height="150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8Num10">
      <style:paragraph-properties loext:contextual-spacing="false" fo:margin-left="1.274cm" fo:margin-right="0.198cm" fo:margin-top="0cm" fo:margin-bottom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0">
      <style:paragraph-properties loext:contextual-spacing="false" fo:margin-left="1.274cm" fo:margin-right="0.101cm" fo:margin-top="0cm" fo:margin-bottom="0cm" fo:line-height="150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21" style:family="paragraph" style:parent-style-name="Standard" style:list-style-name="WW8Num10">
      <style:paragraph-properties fo:margin-left="1.274cm" fo:margin-right="0.101cm" fo:line-height="150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22" style:family="paragraph" style:parent-style-name="Standard" style:list-style-name="WW8Num10">
      <style:paragraph-properties fo:margin-left="1.274cm" fo:margin-right="0.101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0">
      <style:paragraph-properties loext:contextual-spacing="false" fo:margin-left="1.274cm" fo:margin-right="0.048cm" fo:margin-top="0cm" fo:margin-bottom="0cm" fo:line-height="150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" style:family="text">
      <style:text-properties fo:color="#000000" style:language-asian="pl" style:country-asian="PL" style:font-name-complex="Times New Roman"/>
    </style:style>
    <style:style style:name="T2" style:family="text">
      <style:text-properties fo:color="#000000" style:font-name-asian="Times New Roman" style:language-asian="pl" style:country-asian="PL" style:font-name-complex="Times New Roman"/>
    </style:style>
    <style:style style:name="T3" style:family="text">
      <style:text-properties fo:color="#00000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łącznik nr 1</text:h>
      <text:h text:style-name="P15" text:outline-level="1"/>
      <text:h text:style-name="P16" text:outline-level="1">Deklaracja rodziców</text:h>
      <text:p text:style-name="P1"/>
      <text:p text:style-name="P2">Zgodnie z art. 68 ust. 1 pkt 6 <text:s/>Ustawy <text:s text:c="2"/>z <text:s text:c="2"/>dnia <text:s text:c="2"/>14 <text:s text:c="2"/>grudnia <text:s text:c="2"/>2016 <text:s text:c="2"/>r. <text:s text:c="2"/>Prawo <text:s text:c="2"/>oświatowe 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p>
      <text:p text:style-name="P2"/>
      <text:p text:style-name="P2"/>
      <text:p text:style-name="P3">Ja niżej podpisana/podpisany oświadczam, że:</text:p>
      <text:p text:style-name="P3"/>
      <text:list xml:id="list7367855957789356579" text:style-name="WW8Num10">
        <text:list-item>
          <text:h text:style-name="P17" text:outline-level="5"><text:span text:style-name="T1">Zapoznałam/łem się z treścią </text:span><text:span text:style-name="T2">Procedury bezpieczeństwa w okresie pandemii COVID-19 obowiązującej na terenie </text:span><text:span text:style-name="T2">Niepublicznego Przedszkola „Baśniowa Kraina”</text:span><text:span text:style-name="T3"> w Tomaszowie Lubelskim.</text:span></text:h>
        </text:list-item>
        <text:list-item>
          <text:p text:style-name="P18">Zobowiązuję się do przestrzegania obowiązującej procedury bezpieczeństwa<text:line-break/>i zasad związanych z reżimem sanitarnym, a przede wszystkim: przyprowadzaniu do przedszkola tylko i wyłącznie zdrowego dziecka, (bez kataru, kaszlu, podwyższonej temperatury ciała) oraz natychmiastowego odebrania dziecka <text:line-break/>z placówki (max.30 min) w razie wystąpienia jakichkolwiek oznak chorobowych <text:line-break/>w czasie pobytu w placówce.</text:p>
        </text:list-item>
        <text:list-item>
          <text:p text:style-name="P18">Przyjmuję do wiadomości i akceptuję, iż w chwili widocznych oznak choroby <text:line-break/>u mojego dziecka, dziecko nie zostanie w danym dniu przyjęte do placówki <text:line-break/>i będzie mogło do niej wrócić po ustaniu wszelkich objawów chorobowych.</text:p>
        </text:list-item>
        <text:list-item>
          <text:p text:style-name="P19"><text:span text:style-name="T1">Wyrażam zgodę na </text:span><text:span text:style-name="T1">każdorazowy</text:span><text:span text:style-name="T1"> pomiar temperatury ciała termometrem bezdotykowym w razie zaobserwowania u dziecka niepokojących objawów zdrowotnych w trakcie pobytu w </text:span><text:span text:style-name="T1">przedszkolu</text:span><text:span text:style-name="T1">.</text:span></text:p>
        </text:list-item>
        <text:list-item>
          <text:p text:style-name="P20">Zobowiązuję się do przekazania w sekretariacie informacji o wszelkich zmianach w sytuacji zdrowotnej odnośnie koronawirusa SARS-CoV-2 lub choroby COVID-19 w moim najbliższym otoczeniu.</text:p>
        </text:list-item>
        <text:list-item>
          <text:p text:style-name="P23"><text:soft-page-break/>Moje dziecko nie miało kontaktu z osobą zakażoną koronawirusem lub chorą na <text:s/>COVID-19 oraz nikt z członków najbliższej rodziny, otoczenia nie przebywa na kwarantannie, nie przejawia widocznych oznak choroby.</text:p>
        </text:list-item>
        <text:list-item>
          <text:p text:style-name="P21">Moje dziecko nie jest/jest <text:s/>(proszę zaznaczyć) uczulone na wszelkie środki dezynfekujące. </text:p>
        </text:list-item>
        <text:list-item>
          <text:p text:style-name="P21">Zostałam/em poinformowana/y, iż zgodnie z procedurami jestem zobowiązany:</text:p>
          <text:p text:style-name="P22"><text:span text:style-name="T1">a</text:span><text:span text:style-name="T1">) Podać aktualny numer telefonu, pod którym możliwy będzie ze mną kontakt <text:s/>w nagłych przypadkach;</text:span></text:p>
          <text:p text:style-name="P22"><text:span text:style-name="T1">b</text:span><text:span text:style-name="T1">) Stosowania maseczek ochronnych osłaniających usta i nos w razie konieczności wejścia na teren placówki;</text:span></text:p>
          <text:p text:style-name="P22"><text:span text:style-name="T1">c</text:span><text:span text:style-name="T1">) Dezynfekowania dłoni przy wejściu lub zakładania rękawiczek jednorazowych;</text:span></text:p>
        </text:list-item>
      </text:list>
      <text:p text:style-name="P6"/>
      <text:p text:style-name="P7"/>
      <text:p text:style-name="P4"/>
      <text:p text:style-name="P4"/>
      <text:p text:style-name="P5">……………………..…………….</text:p>
      <text:p text:style-name="P8">(czytelny podpis matki/ojca)</text:p>
      <text:p text:style-name="P10"/>
      <text:p text:style-name="P10"/>
      <text:p text:style-name="P10">………………………..……………………</text:p>
      <text:p text:style-name="P10">(telefon do natychmiastowego kontaktu)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28 sierpnia <text:s/>2020 r., Tomaszów Lube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0z0" style:family="text">
      <style:text-properties fo:color="#000000" style:font-name="Courier New" fo:font-size="12pt" style:font-size-asian="12pt" style:language-asian="pl" style:country-asian="PL" style:font-name-complex="Courier New" style:font-size-complex="12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14:13:34.783000000</meta:creation-date>
    <dc:date>2020-08-31T08:20:35</dc:date>
    <meta:editing-duration>PT11M30S</meta:editing-duration>
    <meta:editing-cycles>3</meta:editing-cycles>
    <meta:generator>OpenOffice/4.1.3$Unix OpenOffice.org_project/413m1$Build-9783</meta:generator>
    <meta:document-statistic meta:table-count="0" meta:image-count="0" meta:object-count="0" meta:page-count="2" meta:paragraph-count="20" meta:word-count="368" meta:character-count="2575"/>
    <dc:creator>Danuta Marczewska</dc:creator>
  </office:meta>
</office:document-meta>
</file>