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Garamond" svg:font-family="Garamond" style:font-family-generic="roman" style:font-pitch="variable"/>
    <style:font-face style:name="Garamond1" svg:font-family="Garamond" style:font-family-generic="roman"/>
    <style:font-face style:name="Lucida Sans Unicode" svg:font-family="'Lucida Sans Unicode'" style:font-family-generic="system" style:font-pitch="variable"/>
    <style:font-face style:name="OpenSymbol" svg:font-family="OpenSymbol"/>
    <style:font-face style:name="OpenSymbol1" svg:font-family="OpenSymbol" style:font-charset="x-symbol"/>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autospace="none"/>
      <style:text-properties fo:color="#000000" loext:opacity="100%" style:font-name="Garamond" fo:font-size="12pt" fo:language="pl" fo:country="PL" fo:font-weight="bold" style:font-size-asian="12pt" style:font-weight-asian="bold" style:font-name-complex="Arial" style:font-size-complex="12pt" style:font-weight-complex="bold"/>
    </style:style>
    <style:style style:name="P2" style:family="paragraph" style:parent-style-name="Standard">
      <style:paragraph-properties fo:margin-top="0cm" fo:margin-bottom="0cm" style:contextual-spacing="false" fo:line-height="100%" style:text-autospace="none"/>
      <style:text-properties fo:color="#000000" loext:opacity="100%" style:font-name="Garamond" fo:font-size="12pt" fo:language="pl" fo:country="PL" fo:font-weight="bold" style:font-size-asian="12pt" style:font-weight-asian="bold" style:font-name-complex="Arial" style:font-size-complex="12pt" style:font-weight-complex="bold"/>
    </style:style>
    <style:style style:name="P3" style:family="paragraph" style:parent-style-name="Standard">
      <style:paragraph-properties fo:margin-top="0cm" fo:margin-bottom="0cm" style:contextual-spacing="false" fo:line-height="100%" style:text-autospace="none"/>
      <style:text-properties fo:color="#000000" loext:opacity="100%" style:font-name="Garamond" fo:font-size="12pt" fo:language="pl" fo:country="PL" style:font-size-asian="12pt" style:font-name-complex="Arial" style:font-size-complex="12pt"/>
    </style:style>
    <style:style style:name="P4" style:family="paragraph" style:parent-style-name="Standard">
      <style:paragraph-properties fo:margin-left="1.251cm" fo:margin-right="0cm" fo:margin-top="0cm" fo:margin-bottom="0cm" style:contextual-spacing="false" fo:line-height="100%" fo:text-indent="0cm" style:auto-text-indent="false" style:text-autospace="none"/>
      <style:text-properties fo:color="#000000" loext:opacity="100%" style:font-name="Garamond" fo:font-size="12pt" fo:language="pl" fo:country="PL" style:font-size-asian="12pt" style:font-name-complex="Arial" style:font-size-complex="12pt"/>
    </style:style>
    <style:style style:name="P5" style:family="paragraph" style:parent-style-name="Standard">
      <style:paragraph-properties fo:margin-top="0cm" fo:margin-bottom="0cm" style:contextual-spacing="false" fo:line-height="100%" fo:text-align="center" style:justify-single-word="false" style:text-autospace="none"/>
      <style:text-properties fo:color="#000000" loext:opacity="100%" style:font-name="Garamond" fo:font-size="12pt" fo:language="pl" fo:country="PL" style:font-size-asian="12pt" style:font-name-complex="Arial" style:font-size-complex="12pt"/>
    </style:style>
    <style:style style:name="P6"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Garamond" fo:font-size="12pt" fo:language="pl" fo:country="PL" style:font-size-asian="12pt" style:font-name-complex="Arial" style:font-size-complex="12pt"/>
    </style:style>
    <style:style style:name="P7" style:family="paragraph" style:parent-style-name="Akapit_20_z_20_listą">
      <style:paragraph-properties fo:margin-top="0cm" fo:margin-bottom="0cm" style:contextual-spacing="false" fo:line-height="100%" fo:text-align="justify" style:justify-single-word="false" style:text-autospace="none"/>
      <style:text-properties fo:color="#000000" loext:opacity="100%" style:font-name="Garamond" fo:font-size="12pt" fo:language="pl" fo:country="PL" style:font-size-asian="12pt" style:font-name-complex="Arial" style:font-size-complex="12pt"/>
    </style:style>
    <style:style style:name="P8"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Garamond" fo:font-size="12pt" fo:language="pl" fo:country="PL" officeooo:paragraph-rsid="0008d2cf" style:font-size-asian="12pt" style:font-name-complex="Arial" style:font-size-complex="12pt"/>
    </style:style>
    <style:style style:name="P9"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autospace="none"/>
      <style:text-properties fo:color="#000000" loext:opacity="100%" style:font-name="Garamond" fo:font-size="12pt" fo:language="pl" fo:country="PL" style:font-size-asian="12pt" style:font-name-complex="Arial" style:font-size-complex="12pt"/>
    </style:style>
    <style:style style:name="P10" style:family="paragraph" style:parent-style-name="Akapit_20_z_20_listą">
      <style:paragraph-properties fo:margin-left="0.635cm" fo:margin-right="0cm" fo:margin-top="0cm" fo:margin-bottom="0cm" style:contextual-spacing="false" fo:line-height="100%" fo:text-align="justify" style:justify-single-word="false" fo:text-indent="0cm" style:auto-text-indent="false" style:text-autospace="none"/>
      <style:text-properties fo:color="#000000" loext:opacity="100%" style:font-name="Garamond" fo:font-size="12pt" fo:language="pl" fo:country="PL" style:font-size-asian="12pt" style:font-name-complex="Arial" style:font-size-complex="12pt"/>
    </style:style>
    <style:style style:name="P11" style:family="paragraph" style:parent-style-name="Akapit_20_z_20_listą">
      <style:paragraph-properties fo:margin-left="2.54cm" fo:margin-right="0cm" fo:margin-top="0cm" fo:margin-bottom="0cm" style:contextual-spacing="false" fo:line-height="100%" fo:text-align="justify" style:justify-single-word="false" fo:text-indent="0cm" style:auto-text-indent="false" style:text-autospace="none"/>
      <style:text-properties fo:color="#000000" loext:opacity="100%" style:font-name="Garamond" fo:font-size="12pt" fo:language="pl" fo:country="PL" style:font-size-asian="12pt" style:font-name-complex="Arial" style:font-size-complex="12pt"/>
    </style:style>
    <style:style style:name="P12" style:family="paragraph" style:parent-style-name="Akapit_20_z_20_listą">
      <style:paragraph-properties fo:margin-left="1.905cm" fo:margin-right="0cm" fo:margin-top="0cm" fo:margin-bottom="0cm" style:contextual-spacing="false" fo:line-height="100%" fo:text-align="justify" style:justify-single-word="false" fo:text-indent="0cm" style:auto-text-indent="false" style:text-autospace="none"/>
      <style:text-properties fo:color="#000000" loext:opacity="100%" style:font-name="Garamond" fo:font-size="12pt" fo:language="pl" fo:country="PL" style:font-size-asian="12pt" style:font-name-complex="Arial" style:font-size-complex="12pt"/>
    </style:style>
    <style:style style:name="P13" style:family="paragraph" style:parent-style-name="Standard">
      <style:text-properties fo:color="#000000" loext:opacity="100%" style:font-name="Garamond" fo:font-size="12pt" fo:language="pl" fo:country="PL" style:font-size-asian="12pt" style:font-size-complex="12pt"/>
    </style:style>
    <style:style style:name="P14" style:family="paragraph" style:parent-style-name="Standard">
      <style:paragraph-properties fo:margin-left="0cm" fo:margin-right="0cm" fo:text-indent="1.249cm" style:auto-text-indent="false"/>
      <style:text-properties fo:color="#000000" loext:opacity="100%" style:font-name="Garamond" fo:font-size="12pt" fo:language="pl" fo:country="PL" style:font-size-asian="12pt" style:font-size-complex="12pt"/>
    </style:style>
    <style:style style:name="P15" style:family="paragraph" style:parent-style-name="Standard">
      <style:paragraph-properties fo:margin-left="1.249cm" fo:margin-right="0cm" fo:text-indent="1.249cm" style:auto-text-indent="false"/>
      <style:text-properties fo:color="#000000" loext:opacity="100%" style:font-name="Garamond" fo:font-size="12pt" fo:language="pl" fo:country="PL" style:font-size-asian="12pt" style:font-size-complex="12pt"/>
    </style:style>
    <style:style style:name="P16" style:family="paragraph" style:parent-style-name="Standard">
      <style:paragraph-properties fo:margin-left="0cm" fo:margin-right="0cm" fo:text-align="start" style:justify-single-word="false" fo:text-indent="0cm" style:auto-text-indent="false"/>
      <style:text-properties fo:color="#000000" loext:opacity="100%" style:font-name="Garamond" fo:font-size="12pt" fo:language="pl" fo:country="PL" style:font-size-asian="12pt" style:font-size-complex="12pt"/>
    </style:style>
    <style:style style:name="P17" style:family="paragraph" style:parent-style-name="Standard">
      <style:paragraph-properties fo:margin-top="0cm" fo:margin-bottom="0cm" style:contextual-spacing="false" fo:line-height="100%" fo:text-align="center" style:justify-single-word="false"/>
      <style:text-properties fo:color="#000000" loext:opacity="100%" style:font-name="Garamond" fo:font-size="12pt" fo:language="pl" fo:country="PL" style:font-name-asian="Times New Roman" style:font-size-asian="12pt" style:language-asian="pl" style:country-asian="PL" style:font-name-complex="Tahoma1" style:font-size-complex="12pt"/>
    </style:style>
    <style:style style:name="P18"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Garamond" fo:font-size="12pt" fo:language="pl" fo:country="PL" officeooo:paragraph-rsid="0008d2cf" style:font-name-asian="Times New Roman" style:font-size-asian="12pt" style:language-asian="pl" style:country-asian="PL" style:font-name-complex="Tahoma1" style:font-size-complex="12pt"/>
    </style:style>
    <style:style style:name="P19" style:family="paragraph" style:parent-style-name="Standard">
      <style:paragraph-properties fo:margin-top="0cm" fo:margin-bottom="0cm" style:contextual-spacing="false" fo:line-height="100%" fo:text-align="center" style:justify-single-word="false" style:text-autospace="none"/>
      <style:text-properties fo:color="#000000" loext:opacity="100%" style:font-name="Garamond1" fo:font-size="12pt" fo:language="pl" fo:country="PL" style:font-size-asian="12pt" style:font-name-complex="Arial" style:font-size-complex="12pt"/>
    </style:style>
    <style:style style:name="P20" style:family="paragraph" style:parent-style-name="Standard">
      <style:paragraph-properties fo:margin-top="0cm" fo:margin-bottom="0cm" style:contextual-spacing="false" fo:line-height="100%" style:text-autospace="none"/>
      <style:text-properties fo:color="#000000" loext:opacity="100%" fo:language="pl" fo:country="PL"/>
    </style:style>
    <style:style style:name="P21" style:family="paragraph" style:parent-style-name="Standard">
      <style:paragraph-properties fo:margin-left="1.251cm" fo:margin-right="0cm" fo:margin-top="0cm" fo:margin-bottom="0cm" style:contextual-spacing="false" fo:line-height="100%" fo:text-indent="0cm" style:auto-text-indent="false" style:text-autospace="none"/>
      <style:text-properties fo:color="#000000" loext:opacity="100%" fo:language="pl" fo:country="PL"/>
    </style:style>
    <style:style style:name="P22" style:family="paragraph" style:parent-style-name="Akapit_20_z_20_listą" style:list-style-name="WW8Num2">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fo:language="pl" fo:country="PL"/>
    </style:style>
    <style:style style:name="P23" style:family="paragraph" style:parent-style-name="Akapit_20_z_20_listą" style:list-style-name="WW8Num5">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Garamond" fo:font-size="12pt" fo:language="pl" fo:country="PL" style:font-size-asian="12pt" style:font-name-complex="Arial" style:font-size-complex="12pt"/>
    </style:style>
    <style:style style:name="P24" style:family="paragraph" style:parent-style-name="Akapit_20_z_20_listą" style:list-style-name="WW8Num13">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Garamond" fo:font-size="12pt" fo:language="pl" fo:country="PL" style:font-size-asian="12pt" style:font-name-complex="Arial" style:font-size-complex="12pt"/>
    </style:style>
    <style:style style:name="P25" style:family="paragraph" style:parent-style-name="Akapit_20_z_20_listą" style:list-style-name="WW8Num9">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Garamond" fo:font-size="12pt" fo:language="pl" fo:country="PL" style:font-size-asian="12pt" style:font-name-complex="Arial" style:font-size-complex="12pt"/>
    </style:style>
    <style:style style:name="P26" style:family="paragraph" style:parent-style-name="Akapit_20_z_20_listą" style:list-style-name="L1">
      <style:paragraph-properties fo:margin-left="2.54cm" fo:margin-right="0cm" fo:margin-top="0cm" fo:margin-bottom="0cm" style:contextual-spacing="false" fo:line-height="100%" fo:text-align="justify" style:justify-single-word="false" fo:text-indent="0cm" style:auto-text-indent="false" style:text-autospace="none"/>
      <style:text-properties fo:color="#000000" loext:opacity="100%" style:font-name="Garamond" fo:font-size="12pt" fo:language="pl" fo:country="PL" style:font-size-asian="12pt" style:font-name-complex="Arial" style:font-size-complex="12pt"/>
    </style:style>
    <style:style style:name="P27" style:family="paragraph" style:parent-style-name="Akapit_20_z_20_listą" style:list-style-name="L2">
      <style:paragraph-properties fo:margin-left="2.54cm" fo:margin-right="0cm" fo:margin-top="0cm" fo:margin-bottom="0cm" style:contextual-spacing="false" fo:line-height="100%" fo:text-align="justify" style:justify-single-word="false" fo:text-indent="0cm" style:auto-text-indent="false" style:text-autospace="none"/>
      <style:text-properties fo:color="#000000" loext:opacity="100%" style:font-name="Garamond" fo:font-size="12pt" fo:language="pl" fo:country="PL" style:font-size-asian="12pt" style:font-name-complex="Arial" style:font-size-complex="12pt"/>
    </style:style>
    <style:style style:name="P28" style:family="paragraph" style:parent-style-name="Akapit_20_z_20_listą" style:list-style-name="L3">
      <style:paragraph-properties fo:margin-left="0.661cm" fo:margin-right="0cm" fo:margin-top="0cm" fo:margin-bottom="0cm" style:contextual-spacing="false" fo:line-height="100%" fo:text-align="justify" style:justify-single-word="false" fo:text-indent="0cm" style:auto-text-indent="false" style:text-autospace="none"/>
      <style:text-properties fo:color="#000000" loext:opacity="100%" style:font-name="Garamond" fo:font-size="12pt" fo:language="pl" fo:country="PL" style:font-size-asian="12pt" style:font-name-complex="Arial" style:font-size-complex="12pt"/>
    </style:style>
    <style:style style:name="P29" style:family="paragraph" style:parent-style-name="Akapit_20_z_20_listą" style:list-style-name="WW8Num8">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Garamond" fo:font-size="12pt" fo:language="pl" fo:country="PL" style:font-size-asian="12pt" style:font-name-complex="Arial" style:font-size-complex="12pt"/>
    </style:style>
    <style:style style:name="P30" style:family="paragraph" style:parent-style-name="Akapit_20_z_20_listą" style:list-style-name="WW8Num1">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Garamond" fo:font-size="12pt" fo:language="pl" fo:country="PL" style:font-size-asian="12pt" style:font-name-complex="Arial" style:font-size-complex="12pt"/>
    </style:style>
    <style:style style:name="P31" style:family="paragraph" style:parent-style-name="Akapit_20_z_20_listą" style:list-style-name="L4">
      <style:paragraph-properties fo:margin-top="0cm" fo:margin-bottom="0cm" style:contextual-spacing="false" fo:line-height="100%" fo:text-align="justify" style:justify-single-word="false" style:text-autospace="none"/>
      <style:text-properties fo:color="#000000" loext:opacity="100%" style:font-name="Garamond" fo:font-size="12pt" fo:language="pl" fo:country="PL" style:font-size-asian="12pt" style:font-name-complex="Arial" style:font-size-complex="12pt"/>
    </style:style>
    <style:style style:name="P32" style:family="paragraph" style:parent-style-name="Akapit_20_z_20_listą" style:list-style-name="WW8Num1">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1.251cm"/>
        </style:tab-stops>
      </style:paragraph-properties>
      <style:text-properties fo:color="#000000" loext:opacity="100%" style:font-name="Garamond" fo:font-size="12pt" fo:language="pl" fo:country="PL" style:font-size-asian="12pt" style:font-name-complex="Arial" style:font-size-complex="12pt"/>
    </style:style>
    <style:style style:name="P33" style:family="paragraph" style:parent-style-name="Akapit_20_z_20_listą" style:list-style-name="WW8Num12">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Garamond" fo:font-size="12pt" fo:language="pl" fo:country="PL" style:font-size-asian="12pt" style:font-name-complex="Arial" style:font-size-complex="12pt"/>
    </style:style>
    <style:style style:name="P34" style:family="paragraph" style:parent-style-name="Akapit_20_z_20_listą" style:list-style-name="WW8Num7">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Garamond" fo:font-size="12pt" fo:language="pl" fo:country="PL" style:font-size-asian="12pt" style:font-name-complex="Arial" style:font-size-complex="12pt"/>
    </style:style>
    <style:style style:name="P35" style:family="paragraph" style:parent-style-name="Akapit_20_z_20_listą" style:list-style-name="WW8Num4">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Garamond" fo:font-size="12pt" fo:language="pl" fo:country="PL" style:font-size-asian="12pt" style:font-name-complex="Arial" style:font-size-complex="12pt"/>
    </style:style>
    <style:style style:name="P36" style:family="paragraph" style:parent-style-name="Akapit_20_z_20_listą" style:list-style-name="WW8Num11">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Garamond" fo:font-size="12pt" fo:language="pl" fo:country="PL" style:font-size-asian="12pt" style:font-name-complex="Arial" style:font-size-complex="12pt"/>
    </style:style>
    <style:style style:name="P37" style:family="paragraph" style:parent-style-name="Akapit_20_z_20_listą" style:list-style-name="L4">
      <style:paragraph-properties fo:margin-top="0cm" fo:margin-bottom="0cm" style:contextual-spacing="false" fo:line-height="100%" fo:text-align="justify" style:justify-single-word="false" style:text-autospace="none"/>
      <style:text-properties style:use-window-font-color="true" loext:opacity="0%" style:font-name="Garamond" fo:font-size="12pt" fo:language="pl" fo:country="PL" style:font-size-asian="12pt" style:font-name-complex="Arial" style:font-size-complex="12pt"/>
    </style:style>
    <style:style style:name="T1" style:family="text">
      <style:text-properties style:font-name="Garamond" fo:font-size="12pt" style:font-size-asian="12pt" style:font-name-complex="Arial" style:font-size-complex="12pt"/>
    </style:style>
    <style:style style:name="T2" style:family="text">
      <style:text-properties style:font-name="Garamond" fo:font-size="12pt" fo:font-weight="bold" style:font-size-asian="12pt" style:font-weight-asian="bold" style:font-name-complex="Arial" style:font-size-complex="12pt"/>
    </style:style>
    <style:style style:name="T3" style:family="text">
      <style:text-properties style:font-name="Garamond" fo:font-size="12pt" fo:font-weight="bold" style:font-size-asian="12pt" style:font-weight-asian="bold" style:font-name-complex="Arial" style:font-size-complex="12pt" style:font-weight-complex="bold"/>
    </style:style>
    <style:style style:name="T4" style:family="text">
      <style:text-properties style:use-window-font-color="true" loext:opacity="0%"/>
    </style:style>
    <style:style style:name="T5" style:family="text">
      <style:text-properties style:use-window-font-color="true" loext:opacity="0%" officeooo:rsid="000873f5"/>
    </style:style>
    <style:style style:name="T6" style:family="text">
      <style:text-properties style:use-window-font-color="true" loext:opacity="0%" officeooo:rsid="000afe58"/>
    </style:style>
    <style:style style:name="T7" style:family="text">
      <style:text-properties style:font-name="Garamond1"/>
    </style:style>
    <style:style style:name="T8" style:family="text">
      <style:text-properties fo:font-weight="bold" style:font-weight-asian="bold" style:font-weight-complex="bold"/>
    </style:style>
    <style:style style:name="T9" style:family="text">
      <style:text-properties officeooo:rsid="0003e89d"/>
    </style:style>
    <style:style style:name="T10" style:family="text">
      <style:text-properties officeooo:rsid="000873f5"/>
    </style:style>
    <style:style style:name="T11" style:family="text">
      <style:text-properties officeooo:rsid="0008d2cf"/>
    </style:style>
    <style:style style:name="T12" style:family="text">
      <style:text-properties officeooo:rsid="0009fe4a"/>
    </style:style>
    <style:style style:name="T13" style:family="text">
      <style:text-properties officeooo:rsid="000afe58"/>
    </style:style>
    <style:style style:name="T14" style:family="text">
      <style:text-properties officeooo:rsid="000cb995"/>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MOWA dla grupy Żabek</text:p>
      <text:p text:style-name="P1">o świadczenie usług</text:p>
      <text:p text:style-name="P1">w roku szkolnym 20<text:span text:style-name="T9">2</text:span><text:span text:style-name="T13">3</text:span>/202<text:span text:style-name="T13">4</text:span></text:p>
      <text:p text:style-name="P3"/>
      <text:p text:style-name="P3">zawarta w dniu …………………..……….. w ………………………….…………., pomiędzy:</text:p>
      <text:p text:style-name="P3">Integracyjnym Centrum Oświatowym sp. z o. o. sp. k. z siedzibą w Wołominie, ul. Orwida 22,<text:line-break/>05 – 200 Wołomin, wpisaną do rejestru przedsiębiorców pod nr KRS 0000405449 <text:s/>reprezentowaną przez komplementariusza Integracyjne Centrum Oświatowe sp. z o. o., działającą przez <text:s/>prezesa zarządu Ewę Saturską, reprezentowanym przez Dyrektora Przedszkola <text:s/>– Danutę Marczewską</text:p>
      <text:p text:style-name="P3">zwanym dalej <text:span text:style-name="T8">„Przedszkolem”</text:span></text:p>
      <text:p text:style-name="P3"/>
      <text:p text:style-name="P2">a</text:p>
      <text:p text:style-name="P3">…………………………………………………..……….………………..przedstawicielem ustawowym (matką/ojcem) dziecka/opiekunem prawnym dziecka*</text:p>
      <text:p text:style-name="P5"/>
      <text:p text:style-name="P3">adres zamieszkania rodzica: ………………………………………….……………….…………..</text:p>
      <text:p text:style-name="P3">adres stałego i czasowego miejsca zameldowania: ……………………………………………….....</text:p>
      <text:p text:style-name="P3">legitymującym się dowodem osobistymi o numerze: …………………………………………</text:p>
      <text:p text:style-name="P3">wydanym przez ..………………………………………………………………………………..</text:p>
      <text:p text:style-name="P3">ważnym do dnia ………………………………………………………..……………………....., </text:p>
      <text:p text:style-name="P3">PESEL ……………………………………………………………………………………...….., </text:p>
      <text:p text:style-name="P3">zwanym dalej „<text:span text:style-name="T8">Rodzicem</text:span>”</text:p>
      <text:p text:style-name="P3"/>
      <text:p text:style-name="P20"><text:span text:style-name="T1">zwanymi łącznie „</text:span><text:span text:style-name="T2">Stronami</text:span><text:span text:style-name="T1">”</text:span></text:p>
      <text:p text:style-name="P3"/>
      <text:p text:style-name="P3">o następującej treści:</text:p>
      <text:p text:style-name="P3"/>
      <text:p text:style-name="P5">§ 1</text:p>
      <text:p text:style-name="P5"/>
      <text:list xml:id="list3975154772" text:style-name="WW8Num2">
        <text:list-item>
          <text:p text:style-name="P22"><text:span text:style-name="T1">Przedmiotem niniejszej Umowy (zwanej dalej „</text:span><text:span text:style-name="T2">Umową</text:span><text:span text:style-name="T1">”) jest świadczenie usług dydaktycznych i opiekuńczo – wychowawczych w Przedszkolu dla dziecka/dzieci:</text:span></text:p>
        </text:list-item>
      </text:list>
      <text:p text:style-name="P4">a) Imiona: ………………………………………………………………………………..</text:p>
      <text:p text:style-name="P4">b) Nazwisko: ……………………………………………………………………………..</text:p>
      <text:p text:style-name="P4">c) Data urodzenia: ………………………………………………………………..………</text:p>
      <text:p text:style-name="P4">d) Miejsce urodzenia: ………………………………………...………………..…………</text:p>
      <text:p text:style-name="P4">e) Adres zamieszkania: ……………………………………….………………..…………</text:p>
      <text:p text:style-name="P4">f) Adres zameldowania: ………………………………………………………..…………</text:p>
      <text:p text:style-name="P4">g) Pesel <text:s/>……………………………………………………………………………….......</text:p>
      <text:p text:style-name="P21"><text:span text:style-name="T1">- zwanym dalej „</text:span><text:span text:style-name="T3">Dzieckiem”</text:span></text:p>
      <text:list xml:id="list2547212012" text:style-name="WW8Num5">
        <text:list-item>
          <text:p text:style-name="P23">Karta Zgłoszenia Dziecka (zwana dalej <text:span text:style-name="T8">„Zgłoszeniem”</text:span>) stanowi załączniki nr 1 do niniejszej Umowy. </text:p>
        </text:list-item>
        <text:list-item>
          <text:p text:style-name="P23">Oświadczenie o zapoznaniu się ze Statutem Przedszkola, określającym jego organizację oraz rekrutację dzieci, stanowi załącznik nr 2 do Umowy.</text:p>
        </text:list-item>
        <text:list-item>
          <text:p text:style-name="P23">Upoważnienie do odbioru dziecka stanowi <text:s/>załącznik nr 3 do Umowy.</text:p>
        </text:list-item>
        <text:list-item>
          <text:p text:style-name="P23">Oświadczenie o zamieszkaniu / zameldowaniu, stanowi załącznik nr 4 do Umowy.</text:p>
        </text:list-item>
        <text:list-item>
          <text:p text:style-name="P23">Szczegółowa ankieta dla rodziców stanowi załącznik nr 5 do Umowy.</text:p>
        </text:list-item>
      </text:list>
      <text:p text:style-name="P5">§ 2</text:p>
      <text:p text:style-name="P5"/>
      <text:p text:style-name="P6">W ramach Umowy Przedszkole zobowiązuje się do:</text:p>
      <text:list xml:id="list1439928101" text:style-name="WW8Num13">
        <text:list-item>
          <text:p text:style-name="P24">sprawowania opieki dydaktyczno – wychowawczej nad Dzieckiem przez wykwalifikowaną kadrę pedagogiczną,</text:p>
        </text:list-item>
        <text:list-item>
          <text:p text:style-name="P24">zapewnienia bezpieczeństwa Dziecka w czasie jego przebywania na terenie Przedszkola,</text:p>
        </text:list-item>
        <text:list-item>
          <text:p text:style-name="P24"><text:soft-page-break/>zapewnienia uczestniczenia Dziecku w zajęciach dodatkowych, tj.:</text:p>
        </text:list-item>
      </text:list>
      <text:list xml:id="list2504411284" text:style-name="WW8Num9">
        <text:list-item>
          <text:list>
            <text:list-item>
              <text:p text:style-name="P25">w ramach opłaty za czesne:</text:p>
              <text:p text:style-name="P25">- j.angielski,</text:p>
            </text:list-item>
          </text:list>
        </text:list-item>
      </text:list>
      <text:p text:style-name="P11">- religia,</text:p>
      <text:p text:style-name="P11">- terapia pedagogiczna,</text:p>
      <text:list xml:id="list1625113798" text:style-name="L1">
        <text:list-header>
          <text:p text:style-name="P26">-rytmika,</text:p>
          <text:p text:style-name="P26">-gimnastyka ogólnorozwojowa,</text:p>
          <text:p text:style-name="P26">-bajkoterapia,</text:p>
          <text:p text:style-name="P26">-muzykoterapia,</text:p>
        </text:list-header>
      </text:list>
      <text:p text:style-name="P11">-opieka psychologa,</text:p>
      <text:p text:style-name="P11">- profilaktyka logopedyczna,</text:p>
      <text:list xml:id="list2975826424" text:style-name="L2">
        <text:list-header>
          <text:p text:style-name="P27">-nauka czytania metodą Domana,</text:p>
          <text:p text:style-name="P27">-nauczanie małego dziecka matematyki metodą Domana</text:p>
        </text:list-header>
      </text:list>
      <text:p text:style-name="P12">b) <text:s text:c="2"/>płatnych dodatkowo – zgodnych z zainteresowaniem Dziecka, po ich uzgodnieniu z <text:s text:c="7"/>Rodzicem,</text:p>
      <text:list xml:id="list1348150125" text:style-name="L3">
        <text:list-item>
          <text:p text:style-name="P28">zapewnienia warunków do wspierania rozwoju osobowości dziecka poprzez organizowanie zajęć i zabaw wykraczających poza podstawę programową,</text:p>
        </text:list-item>
        <text:list-item>
          <text:p text:style-name="P28">organizowanie okresowych spotkań Rodziców z kadrą pedagogiczną,</text:p>
        </text:list-item>
        <text:list-item>
          <text:p text:style-name="P28">zapewnienia Dziecku posiłków określonych w zgłoszeniu.</text:p>
        </text:list-item>
      </text:list>
      <text:p text:style-name="P3"/>
      <text:p text:style-name="P3"/>
      <text:p text:style-name="P5">§ 3</text:p>
      <text:p text:style-name="P3">Rodzic zobowiązany jest do:</text:p>
      <text:list xml:id="list2477299224" text:style-name="WW8Num8">
        <text:list-item>
          <text:p text:style-name="P29">przestrzegania Statutu Przedszkola,</text:p>
        </text:list-item>
        <text:list-item>
          <text:p text:style-name="P29">przestrzegania obowiązującej w Przedszkolu organizacji pracy, zasad bezpieczeństwa i higieny oraz stosowania się do ogłaszanych przez Dyrektora Przedszkola komunikatów, niezbędnych do prawidłowego wykonania umowy,</text:p>
        </text:list-item>
        <text:list-item>
          <text:p text:style-name="P29">współdziałania z Przedszkolem w zakresie wychowania dziecka,</text:p>
        </text:list-item>
        <text:list-item>
          <text:p text:style-name="P29">terminowego i regularnego wnoszenia opłat, o których mowa w § 5 Umowy;</text:p>
        </text:list-item>
        <text:list-item>
          <text:p text:style-name="P29">nieprzyprowadzania chorego dziecka do Przedszkola,</text:p>
        </text:list-item>
        <text:list-item>
          <text:p text:style-name="P29">odbierania dziecka z przedszkola do godziny 18.00. Za każdą rozpoczętą kolejną godzinę pozostawania dziecka w Przedszkolu, Przedszkole może pobrać dodatkową opłatę w wysokości 60 złotych,</text:p>
        </text:list-item>
        <text:list-item>
          <text:p text:style-name="P29">osobistego przyprowadzania i odbierania Dziecka z Przedszkola lub do pisemnego upoważnienia innej osoby pełnoletniej do wykonywania tych czynności.</text:p>
        </text:list-item>
      </text:list>
      <text:p text:style-name="P9"/>
      <text:p text:style-name="P5">§ 4</text:p>
      <text:p text:style-name="P5"/>
      <text:p text:style-name="P6">Odbiór dziecka jest możliwy tylko przez osoby wyszczególnione w Upoważnieniu, stanowiącym załącznik nr 3 do Umowy.</text:p>
      <text:p text:style-name="P9"/>
      <text:p text:style-name="P5">§ 5</text:p>
      <text:p text:style-name="P5"/>
      <text:list xml:id="list2379362690" text:style-name="WW8Num1">
        <text:list-item>
          <text:p text:style-name="P30">Usługi świadczone przez Przedszkole są płatne.</text:p>
        </text:list-item>
        <text:list-item>
          <text:p text:style-name="P30">Miesięczne opłaty za świadczone przez Przedszkole usługi (zwane dalej „Opłatami”) w roku szkolnym 20<text:span text:style-name="T9">2</text:span><text:span text:style-name="T14">3</text:span>/202<text:span text:style-name="T14">4</text:span> wynoszą:</text:p>
        </text:list-item>
      </text:list>
      <text:list xml:id="list3562797367" text:style-name="L4">
        <text:list-item>
          <text:list>
            <text:list-item>
              <text:list>
                <text:list-item>
                  <text:p text:style-name="P37"><text:span text:style-name="T14">500</text:span>,00 zł m-nie - z tytułem opłat za czesne (zwane dalej „Czesnym”),</text:p>
                </text:list-item>
                <text:list-item>
                  <text:p text:style-name="P31"><text:span text:style-name="T5">1</text:span><text:span text:style-name="T6">7</text:span><text:span text:style-name="T4"> zł - z tytułu op</text:span>łaty za wyżywienie za jeden dzień.</text:p>
                </text:list-item>
              </text:list>
            </text:list-item>
          </text:list>
        </text:list-item>
      </text:list>
      <text:list xml:id="list134419694529760" text:continue-list="list2379362690" text:style-name="WW8Num1">
        <text:list-item>
          <text:p text:style-name="P30">Opłaty, o których mowa w ust. 2, nie obejmują składki na obowiązkowe ubezpieczenie dziecka przez okres świadczenia usług oraz podręczników. Rodzice zobowiązują się do zapłaty składki na obowiązkowe ubezpieczenie dziecka płatnej raz na rok szkolny przy zapisie Dziecka.</text:p>
        </text:list-item>
        <text:list-item>
          <text:p text:style-name="P32"><text:soft-page-break/>Czesne należne jest za każdy rozpoczęty miesiąc pobytu dziecka w Przedszkolu oraz nie podlega odpisom lub zwrotowi w przypadku rezygnacji Rodzica z usług świadczonych przez Przedszkole, z przyczyn niezależnych od Przedszkola lub nieobecności Dziecka w Przedszkolu.</text:p>
        </text:list-item>
        <text:list-item>
          <text:p text:style-name="P32">Wypowiedzenie lub ustanie Umowy w inny sposób nie zwalnia Rodziców z obowiązku uregulowania należności za świadczone już usługi.</text:p>
        </text:list-item>
        <text:list-item>
          <text:p text:style-name="P30">W przypadku zgłoszenia nieobecności Dziecka trwającej powyżej 2 dni, zwrot opłaty za wyżywienie naliczany jest od 2 – go dnia od dnia zgłoszenia. Zgłoszenie takie powinno być dokonane w formie pisemnej pod rygorem nieważności, złożone w <text:s/>sekretariacie <text:span text:style-name="T4">Przedszkola do godz. 9 -tej lub telefonicznie. Zgłoszenie <text:s/>po godzinie 9 tej poczytuje się za dokonane dnia następnego. </text:span></text:p>
        </text:list-item>
        <text:list-item>
          <text:p text:style-name="P30">W przypadku <text:s/>nieobecności Dziecka, nie trwającej dłużej niż 2 dni jak i niezgłoszonej nieobecności Dziecka, nie przysługuje zwrot opłaty za wyżywienie. </text:p>
        </text:list-item>
        <text:list-item>
          <text:p text:style-name="P30">Rozliczenie opłaty za wyżywienie nastąpi na koniec miesiąca, w którym Rodzic zgłosił nieobecność Dziecka zgodnie z ust. 4, przy czym należność ta zostanie zaliczona na poczet opłat za następny miesiąc.</text:p>
        </text:list-item>
        <text:list-item>
          <text:p text:style-name="P30">Przedszkole oświadcza, iż wysokość opłaty za wyżywienie za jeden dzień może ulec podwyższeniu w razie zmiany cen towarów i usług. Strony zgodnie oświadczają, iż zmiana ta nie stanowi zmiany Umowy w rozumieniu § 11.</text:p>
        </text:list-item>
      </text:list>
      <text:p text:style-name="P10"/>
      <text:p text:style-name="P5">§ 6</text:p>
      <text:p text:style-name="P3"/>
      <text:list xml:id="list2132158076" text:style-name="WW8Num12">
        <text:list-item>
          <text:p text:style-name="P33">Opłaty za usługi Przedszkola Rodzic zobowiązuje się uiszczać co miesiąc z góry w terminie do dnia 10 –go każdego miesiąca w formie gotówkowej do kasy Przedszkola lub przelewem na rachunek bankowy, przy czym datą spełnienia świadczenia pieniężnego jest data zaksięgowania należności na tym rachunku. W tytule przelewu należy podać imię i nazwisko Dziecka, nazwę grupy, do której Dziecko uczęszcza oraz miesiąc, za który uiszczana jest opłata. </text:p>
        </text:list-item>
        <text:list-item>
          <text:p text:style-name="P33">Strony zgodnie oświadczają, iż zmiana rachunku bankowego, o którym mowa w ust. 1, w czasie obowiązywania Umowy, nie stanowi zmiany Umowy w rozumieniu § 11 i może być dokonana jednostronnie przez Przedszkole.</text:p>
        </text:list-item>
        <text:list-item>
          <text:p text:style-name="P33">O zmianie numeru rachunku bankowego Przedszkole obowiązane jest niezwłocznie powiadomić Rodzica na piśmie. Od dnia w którym Rodzic mógł się zapoznać z treścią zawiadomienia wpłata dokonana na poprzedni nr rachunku bankowego nie wywołuje skutków prawnych w stosunku do Przedszkola.</text:p>
        </text:list-item>
      </text:list>
      <text:p text:style-name="P5"/>
      <text:p text:style-name="P5">§ 7</text:p>
      <text:p text:style-name="P17"/>
      <text:list xml:id="list2104892729" text:style-name="WW8Num7">
        <text:list-item>
          <text:p text:style-name="P34">Przedszkole może zaprzestać dalszego świadczenia usług w przypadku opóźnienia z zapłatą opłat co najmniej przez dwa miesiące. Przedszkole wznawia świadczenie usług po uregulowaniu zaległości.</text:p>
        </text:list-item>
        <text:list-item>
          <text:p text:style-name="P34">Jeżeli Rodzić opóźnienia się z zapłatą opłat, Przedszkole może żądać <text:span text:style-name="T4">odsetek ustawowyc</text:span>h za każdy dzień opóźnienia.</text:p>
          <text:p text:style-name="P34"/>
        </text:list-item>
      </text:list>
      <text:p text:style-name="P5">§ 8</text:p>
      <text:p text:style-name="P5"/>
      <text:p text:style-name="P6">Przedszkole <text:s/>może wypowiedzieć <text:s/>Umowę ze skutkiem natychmiastowym, bez zachowania okresu wypowiedzenia, gdy:</text:p>
      <text:list xml:id="list3554779163" text:style-name="WW8Num4">
        <text:list-item>
          <text:p text:style-name="P35">Rodzic zalega <text:s/>chociażby częściowo z zapłatą należności za jakąkolwiek usługę świadczoną przez Przedszkole na mocy Umowy przez okres co najmniej 3 miesięcy,</text:p>
        </text:list-item>
        <text:list-item>
          <text:p text:style-name="P35">zachowanie Dziecka nadal uniemożliwia pracę nauczycielom lub stwarza zagrożenie dla bezpieczeństwa innych dzieci, mimo uprzedniego pisemnego poinformowania o tej <text:soft-page-break/>okoliczności Rodzica,</text:p>
        </text:list-item>
        <text:list-item>
          <text:p text:style-name="P35">Rodzic zataił informację o stanie zdrowia Dziecka, co uniemożliwia prawidłowy proces wychowawczo – dydaktyczny,</text:p>
        </text:list-item>
        <text:list-item>
          <text:p text:style-name="P35">Rodzic podał nieprawdziwe dane w dokumentach wymaganych przez Przedszkole, tym samym ewentualnymi kosztami z tego tytułu zostanie obciążony Rodzic,</text:p>
        </text:list-item>
        <text:list-item>
          <text:p text:style-name="P35">nastąpił brak współpracy między personelem dydaktycznym, a Rodzicem w kwestii rozwiązywania problemów powstałych w procesie edukacji i wychowania Dziecka.</text:p>
        </text:list-item>
      </text:list>
      <text:p text:style-name="P7"/>
      <text:p text:style-name="P5">§ 9</text:p>
      <text:p text:style-name="P5"/>
      <text:p text:style-name="P3">Umowa zawarta jest na okres od …………………….……… do <text:span text:style-name="T4">31 sierpnia 202</text:span><text:span text:style-name="T6">4</text:span><text:span text:style-name="T4"> r</text:span></text:p>
      <text:p text:style-name="P3"/>
      <text:p text:style-name="P3"/>
      <text:p text:style-name="P5">§ 10</text:p>
      <text:p text:style-name="P5"/>
      <text:list xml:id="list1746265039" text:style-name="WW8Num11">
        <text:list-item>
          <text:p text:style-name="P36">Umowa może być wypowiedziana przez każdą ze stron z zachowanie<text:span text:style-name="T11">m miesięcznego</text:span> okresu wypowiedzenia, w formie pisemnej pod rygorem nieważności, ze skutkiem na koniec miesiąca kalendarzowego.</text:p>
        </text:list-item>
        <text:list-item>
          <text:p text:style-name="P36">Przedszkole zachowuje prawo do pełnego wynagrodzenia za miesiąc, w którym nastąpiło wypowiedzenie Umowy, z przyczyn leżących po stronie Rodzica lub Dziecka.</text:p>
          <text:p text:style-name="P36"/>
        </text:list-item>
      </text:list>
      <text:p text:style-name="P3"/>
      <text:p text:style-name="P5">§ 11</text:p>
      <text:p text:style-name="P5"/>
      <text:p text:style-name="P6">Wszelkie zmiany niniejszej Umowie wymagają formy pisemnej pod rygorem nieważności.</text:p>
      <text:p text:style-name="P5"/>
      <text:p text:style-name="P5">§ 12</text:p>
      <text:p text:style-name="P5"/>
      <text:p text:style-name="P6">W sprawach nieuregulowanych niniejszą umową obowiązują przepisy Kodeksu Cywilnego.</text:p>
      <text:p text:style-name="P3"/>
      <text:p text:style-name="P5">§ 13</text:p>
      <text:p text:style-name="P5"/>
      <text:p text:style-name="P18">Sądem wyłącznie właściwym do rozpatrywania sporów z Umowy jest Sąd Rejonowy </text:p>
      <text:p text:style-name="P18">w Tomaszowie Lubelskim.</text:p>
      <text:p text:style-name="P3"/>
      <text:p text:style-name="P5">§ 14</text:p>
      <text:p text:style-name="P5"/>
      <text:p text:style-name="P6">Załączniki stanowią integralną część Umowy.</text:p>
      <text:p text:style-name="P19"/>
      <text:p text:style-name="P5"><text:span text:style-name="T7">§</text:span> 15</text:p>
      <text:p text:style-name="P6"/>
      <text:p text:style-name="P8">Umowa została sporządzona w dwóch jednobrzmiących egzemplarzach, po jednym dla każdej </text:p>
      <text:p text:style-name="P8">ze stron.</text:p>
      <text:p text:style-name="P3"/>
      <text:p text:style-name="P13"/>
      <text:p text:style-name="P13"/>
      <text:p text:style-name="P13"/>
      <text:p text:style-name="P14">………………………………<text:tab/><text:tab/>………………………………</text:p>
      <text:p text:style-name="P15">Przedszkole <text:tab/><text:tab/><text:tab/><text:tab/>Rodzic</text:p>
      <text:p text:style-name="P15"/>
      <text:p text:style-name="P15"/>
      <text:p text:style-name="P16">* niepotrzebne skreślić</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Garamond" svg:font-family="Garamond" style:font-family-generic="roman" style:font-pitch="variable"/>
    <style:font-face style:name="Garamond1" svg:font-family="Garamond" style:font-family-generic="roman"/>
    <style:font-face style:name="Lucida Sans Unicode" svg:font-family="'Lucida Sans Unicode'" style:font-family-generic="system" style:font-pitch="variable"/>
    <style:font-face style:name="OpenSymbol" svg:font-family="OpenSymbol"/>
    <style:font-face style:name="OpenSymbol1" svg:font-family="OpenSymbol" style:font-charset="x-symbol"/>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Akapit_20_z_20_listą" style:display-name="Akapit z listą" style:family="paragraph" style:parent-style-name="Standard">
      <style:paragraph-properties fo:margin-left="1.27cm" fo:margin-right="0cm"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2z0" style:family="text">
      <style:text-properties fo:color="#000000" loext:opacity="100%"/>
    </style:style>
    <style:style style:name="Domyślna_20_czcionka_20_akapitu" style:display-name="Domyślna czcionka akapitu" style:family="text"/>
    <style:style style:name="oznaczenie" style:family="text" style:parent-style-name="Domyślna_20_czcionka_20_akapitu"/>
    <style:style style:name="Numbering_20_Symbols" style:display-name="Numbering Symbols"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2"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5" text:consecutive-numbering="true">
      <text:list-level-style-number text:level="1" loext:num-list-format="%1%." style:num-suffix="." style:num-format="1" text:start-value="2">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13"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9">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1">
        <style:list-level-properties text:space-before="3.175cm" text:min-label-width="0.635cm"/>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1">
        <style:list-level-properties text:space-before="5.715cm" text:min-label-width="0.635cm"/>
      </text:list-level-style-number>
      <text:list-level-style-number text:level="6" loext:num-list-format="%6%." style:num-suffix="." style:num-format="1">
        <style:list-level-properties text:space-before="6.985cm" text:min-label-width="0.635cm"/>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1">
        <style:list-level-properties text:space-before="9.525cm" text:min-label-width="0.635cm"/>
      </text:list-level-style-number>
      <text:list-level-style-number text:level="9" loext:num-list-format="%9%." style:num-suffix="." style:num-format="1">
        <style:list-level-properties text:space-before="10.79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8"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1"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3" text:consecutive-numbering="true">
      <text:list-level-style-number text:level="1" loext:num-list-format="%1%)" style:num-suffix=")" style:num-format="a" style:num-letter-sync="true">
        <style:list-level-properties text:space-before="1.27cm" text:min-label-width="0.635cm"/>
      </text:list-level-style-number>
      <text:list-level-style-number text:level="2" loext:num-list-format="%2%." style:num-suffix="." style:num-format="a" style:num-letter-sync="true">
        <style:list-level-properties text:space-before="2.54cm" text:min-label-width="0.635cm"/>
      </text:list-level-style-number>
      <text:list-level-style-number text:level="3" loext:num-list-format="%3%." style:num-suffix="." style:num-format="i">
        <style:list-level-properties text:min-label-width="4.445cm" text:min-label-distance="0.318cm" fo:text-align="end"/>
      </text:list-level-style-number>
      <text:list-level-style-number text:level="4" loext:num-list-format="%4%." style:num-suffix="." style:num-format="1">
        <style:list-level-properties text:space-before="5.08cm" text:min-label-width="0.635cm"/>
      </text:list-level-style-number>
      <text:list-level-style-number text:level="5" loext:num-list-format="%5%." style:num-suffix="." style:num-format="a" style:num-letter-sync="true">
        <style:list-level-properties text:space-before="6.35cm" text:min-label-width="0.635cm"/>
      </text:list-level-style-number>
      <text:list-level-style-number text:level="6" loext:num-list-format="%6%." style:num-suffix="." style:num-format="i">
        <style:list-level-properties text:min-label-width="8.255cm" text:min-label-distance="0.318cm" fo:text-align="end"/>
      </text:list-level-style-number>
      <text:list-level-style-number text:level="7" loext:num-list-format="%7%." style:num-suffix="." style:num-format="1">
        <style:list-level-properties text:space-before="8.89cm" text:min-label-width="0.635cm"/>
      </text:list-level-style-number>
      <text:list-level-style-number text:level="8" loext:num-list-format="%8%." style:num-suffix="." style:num-format="a" style:num-letter-sync="true">
        <style:list-level-properties text:space-before="10.16cm" text:min-label-width="0.635cm"/>
      </text:list-level-style-number>
      <text:list-level-style-number text:level="9" loext:num-list-format="%9%." style:num-suffix="." style:num-format="i">
        <style:list-level-properties text:min-label-width="12.065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12" text:consecutive-numbering="true">
      <text:list-level-style-number text:level="1" text:style-name="WW8Num12z0"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7"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6" text:consecutive-numbering="true">
      <text:list-level-style-number text:level="1" loext:num-list-format="%1%)" style:num-suffix=")" style:num-format="a" style:num-letter-sync="true">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4"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11"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meta:creation-date>2011-03-08T14:50:37</meta:creation-date>
    <dc:date>2023-02-21T13:42:47.365000000</dc:date>
    <dc:language>en-US</dc:language>
    <meta:editing-cycles>52</meta:editing-cycles>
    <meta:editing-duration>PT9H7M1S</meta:editing-duration>
    <meta:print-date>2022-05-19T09:20:10.004000000</meta:print-date>
    <meta:document-statistic meta:table-count="0" meta:image-count="0" meta:object-count="0" meta:page-count="4" meta:paragraph-count="110" meta:word-count="1196" meta:character-count="8807" meta:non-whitespace-character-count="7730"/>
    <meta:user-defined meta:name="Info 1"/>
    <meta:user-defined meta:name="Info 2"/>
    <meta:user-defined meta:name="Info 3"/>
    <meta:user-defined meta:name="Info 4"/>
  </office:meta>
</office:document-meta>
</file>