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0.451cm" style:rel-column-width="40258*"/>
    </style:style>
    <style:style style:name="Tabela1.B" style:family="table-column">
      <style:table-column-properties style:column-width="3.201cm" style:rel-column-width="12332*"/>
    </style:style>
    <style:style style:name="Tabela1.C" style:family="table-column">
      <style:table-column-properties style:column-width="3.36cm" style:rel-column-width="129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"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language="pl" fo:country="PL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2pt" fo:language="pl" fo:country="PL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" fo:font-size="12pt" fo:language="pl" fo:country="P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Arial" fo:font-size="12pt" fo:language="pl" fo:country="PL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fo:language="pl" fo:country="PL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Arial" fo:font-size="10pt" fo:language="pl" fo:country="PL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10pt" fo:language="pl" fo:country="PL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" fo:font-size="10pt" fo:language="pl" fo:country="PL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0pt" fo:language="pl" fo:country="PL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Arial" fo:font-size="10pt" fo:language="pl" fo:country="PL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0pt" fo:language="pl" fo:country="PL" style:font-size-asian="10pt" style:font-name-complex="Arial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0pt" fo:language="pl" fo:country="PL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line-height="107%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language="da" fo:country="DK" fo:font-weight="normal" style:font-weight-asian="normal" style:font-weight-complex="normal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weight="normal" style:font-weight-asian="normal" style:font-weight-complex="normal"/>
    </style:style>
    <style:style style:name="T8" style:family="text">
      <style:text-properties fo:language="pt" fo:country="PT"/>
    </style:style>
    <style:style style:name="T9" style:family="text">
      <style:text-properties officeooo:rsid="001fba97"/>
    </style:style>
    <style:style style:name="T10" style:family="text">
      <style:text-properties officeooo:rsid="002120c3"/>
    </style:style>
    <style:style style:name="T11" style:family="text">
      <style:text-properties officeooo:rsid="00219b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>do umowy o świadczenie usług</text:p>
      <text:p text:style-name="P2">w roku szkolnym 20<text:span text:style-name="T9">2</text:span><text:span text:style-name="T11">3</text:span>/202<text:span text:style-name="T11">4</text:span></text:p>
      <text:p text:style-name="P2"/>
      <text:p text:style-name="P3">KARTA ZGŁOSZENIA DZIECKA</text:p>
      <text:p text:style-name="P4">do przedszkola</text:p>
      <text:p text:style-name="P4">w roku szkolnym 20<text:span text:style-name="T9">2</text:span><text:span text:style-name="T11">3</text:span>/202<text:span text:style-name="T11">4</text:span></text:p>
      <text:p text:style-name="P4"/>
      <text:p text:style-name="P23">Proszę o przyjęcie dziecka do:</text:p>
      <text:p text:style-name="P23">Niepublicznego Przedszkola „Baśniowa Kraina” Oddz. II <text:s/>w Tomaszowie Lubelskim, ul. Króla Zygmunta 63</text:p>
      <text:p text:style-name="P13">od dnia....................................................................................................................................</text:p>
      <text:p text:style-name="P5">I. Dane dziecka:</text:p>
      <text:p text:style-name="P11">Imiona: ……………………………………………………………………………………................</text:p>
      <text:p text:style-name="P12">Nazwisko: …………………………………………………………………………………...............</text:p>
      <text:p text:style-name="P12">PESEL:...................................................................................................................................</text:p>
      <text:p text:style-name="P22">Informujemy iż podanie wyżej wymienionych danych osobowych dziecka jest obowiązkiem ustawowym, <text:bookmark text:name="_Hlk509463384"/>wynikającym z art. 13 ustawy z 15 kwietnia 2011 r. o systemie informacji oświatowe (t. j. Dz. U. z 2017 r., poz. 2159, z późn. zm.).</text:p>
      <text:p text:style-name="P12">Data urodzenia: ………………………………………………………………..…………...............</text:p>
      <text:p text:style-name="P12">Miejsce urodzenia: ………………………………………...………………..……………..............</text:p>
      <text:p text:style-name="P12">Adres zamieszkania: ……………………………………….………………..………….................</text:p>
      <text:p text:style-name="P12">Adres zameldowania: ………………………………………………………..………….................</text:p>
      <text:p text:style-name="P6"/>
      <text:p text:style-name="P6">II. Dane rodziców/opiekunów:</text:p>
      <text:p text:style-name="P11">Imiona: ……………………………………………………………………………………................</text:p>
      <text:p text:style-name="P12">Nazwiska: …………………………………………………………………………………...............</text:p>
      <text:p text:style-name="P12">Data urodzenia: ………………………………………………………………..…………...............</text:p>
      <text:p text:style-name="P12">Adres zamieszkania: ……………………………………….………………..………….................</text:p>
      <text:p text:style-name="P12">Adres zameldowania: ………………………………………………………..………….................</text:p>
      <text:p text:style-name="P12">Numery telefonów...................................................................................................................</text:p>
      <text:p text:style-name="P12">Adresy e-mail..........................................................................................................................</text:p>
      <text:p text:style-name="P18"/>
      <text:p text:style-name="P18"/>
      <text:p text:style-name="P18"/>
      <text:p text:style-name="P18">Wyrażam zgodę na przetwarzanie moich danych osobowych oraz mojego dziecka w celu realizacji zajęć wychowania przedszkolnego oraz zapewnienia opieki. Podanie powyższych danych jest dobrowolne, lecz ich niepodanie będzie skutecznie utrudniało komunikację w sprawach bezpośrednio związanych z Państwa dzieckiem.</text:p>
      <text:p text:style-name="P10"/>
      <text:p text:style-name="P17">…...............................................................</text:p>
      <text:p text:style-name="P17">(podpis rodzica/opiekuna)</text:p>
      <text:p text:style-name="P9"><text:soft-page-break/></text:p>
      <text:p text:style-name="P6">III. Dane dotyczące stanu zdrowia dziecka:</text:p>
      <text:p text:style-name="P11"/>
      <text:p text:style-name="P20">Cukrzyca: …………………………………………………………………………………….........................................</text:p>
      <text:p text:style-name="P21">Alergia: …………………………………………………………………………………................................................</text:p>
      <text:p text:style-name="P21">Inne:.....................................................................................................................................................................</text:p>
      <text:p text:style-name="P18"/>
      <text:p text:style-name="P18">Wyrażam zgodę na przetwarzanie danych osobowych mojego dziecka. Podanie powyższych danych jest dobrowolne, lecz zatajenie takich informacji może utrudnić udzielenie pomocy lub narazić dziecko na utratę zdrowia lub życia.</text:p>
      <text:p text:style-name="P8"/>
      <text:p text:style-name="P17">…...............................................................</text:p>
      <text:p text:style-name="P17">(podpis rodzica/opiekuna)</text:p>
      <text:p text:style-name="P7"/>
      <text:p text:style-name="P7">IV. Publikacja wizerunku:</text:p>
      <text:p text:style-name="P24"/>
      <text:p text:style-name="P18"><text:span text:style-name="T1">Wyrażam zgodę na wykonywanie i wykorzystanie wizerunku mojego dziecka </text:span><text:span text:style-name="T3">przez  Niepubliczne Przedszkole „Baśniowa Kraina” w Tomaszowie Lubelskim prowadzone przez Integracyjne Centrum Oświatowe Sp.z o.o Sp.k </text:span><text:span text:style-name="T4">w</text:span><text:span text:style-name="T3"> Wołominie</text:span><text:span text:style-name="T1"> w formie zdjęć</text:span><text:span text:style-name="T5">, film</text:span><text:span text:style-name="T7">ó</text:span><text:span text:style-name="T1">w i prac plastycznych dziecka wykorzystywanych do dokumentacji przedszkola i promocji plac</text:span><text:span text:style-name="T7">ó</text:span><text:span text:style-name="T1">wki n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87616835808">
          <table:table-cell table:style-name="Tabela1.A1" office:value-type="string">
            <text:p text:style-name="P26">Stronie internetowej przedszkola www.ico.edu.pl/tom</text:p>
          </table:table-cell>
          <table:table-cell table:style-name="Tabela1.A1" office:value-type="string">
            <text:p text:style-name="P27">TAK</text:p>
          </table:table-cell>
          <table:table-cell table:style-name="Tabela1.C1" office:value-type="string">
            <text:p text:style-name="P27">NIE</text:p>
          </table:table-cell>
        </table:table-row>
        <table:table-row table:style-name="TableLine2387616830912">
          <table:table-cell table:style-name="Tabela1.A2" office:value-type="string">
            <text:p text:style-name="P26">Stronie profilu społecznościowego przedszkola na facebooku</text:p>
          </table:table-cell>
          <table:table-cell table:style-name="Tabela1.A2" office:value-type="string">
            <text:p text:style-name="P27">TAK</text:p>
          </table:table-cell>
          <table:table-cell table:style-name="Tabela1.C2" office:value-type="string">
            <text:p text:style-name="P27">NIE</text:p>
          </table:table-cell>
        </table:table-row>
        <table:table-row table:style-name="TableLine2387616824112">
          <table:table-cell table:style-name="Tabela1.A2" office:value-type="string">
            <text:p text:style-name="P26">W korytarzach przedszkolnych</text:p>
          </table:table-cell>
          <table:table-cell table:style-name="Tabela1.A2" office:value-type="string">
            <text:p text:style-name="P27">TAK</text:p>
          </table:table-cell>
          <table:table-cell table:style-name="Tabela1.C2" office:value-type="string">
            <text:p text:style-name="P27">NIE</text:p>
          </table:table-cell>
        </table:table-row>
      </table:table>
      <text:p text:style-name="P24"/>
      <text:p text:style-name="P23">Zaznaczenie pola TAK oznacza wyrażenie zgody na przetwarzanie danych osobowych.</text:p>
      <text:p text:style-name="P7"/>
      <text:p text:style-name="P7"/>
      <text:p text:style-name="P7">V. Zgoda na spacery i wycieczki poza teren przedszkola:</text:p>
      <text:p text:style-name="P8"/>
      <text:p text:style-name="P18">Wyrażam zgodę na spacery i wycieczki mojego dziecka w okolicach przedszkola (wraz z grupą pod opieką nauczycielek) w ramach codziennych zajęć przedszkolnych.</text:p>
      <text:p text:style-name="P8"/>
      <text:p text:style-name="P17">…...............................................................</text:p>
      <text:p text:style-name="P17">(podpis rodzica/opiekuna)</text:p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>Tomaszów Lub., dnia ………………………………… <text:s text:c="23"/><text:span text:style-name="T2">…...............................................................</text:span></text:p>
      <text:p text:style-name="P16">(podpis rodzica/opiekuna)</text:p>
      <text:p text:style-name="P16"/>
      <text:p text:style-name="P14"><text:soft-page-break/></text:p>
      <text:p text:style-name="P19">Obowiązek informacyjny względem osoby kt<text:span text:style-name="T6">ó</text:span>rej dane dotyczą.</text:p>
      <text:p text:style-name="P25"/>
      <text:p text:style-name="P25">Zgodnie z art. 24 ust. 1 ustawy z dnia 29 sierpnia 1997 r. o ochronie danych osobowych<text:line-break/>(tj. Dz. U. z 2016 r. poz. 922) oraz z art. 13 Rozporządzenia Parlamentu Europejskiego i Rady (UE) 2016/679 z dnia 27 kwietnia 2016 r. w sprawie ochrony os<text:span text:style-name="T6">ó</text:span>b fizycznych w związku<text:line-break/>z przetwarzaniem danych osobowych i w sprawie swobodnego przepływu takich danych<text:line-break/>oraz uchylenia dyrektywy 95/46/WE (og<text:span text:style-name="T6">ó</text:span>lne rozporządzenie o ochronie danych) zwane: RODO.  Informuję, że administratorem danych osobowych jest Dyrektor Niepublicznego Przedszkola „Baśniowa Kraina” <text:span text:style-name="T8">ul. </text:span>Króla Zygmunta 63 w Tomaszowie Lubelskim. Dane osobowe zawarte w powyższym formularzu przetwarzane są w celu realizacji zadań statutowych plac<text:span text:style-name="T6">ó</text:span>wki w zakresie realizacji wychowania przedszkolnego, o kt<text:span text:style-name="T6">ó</text:span>rym mowa w art. 31 ust. 1 ustawy <text:bookmark text:name="_Hlk509434040"/>z dnia 14 grudnia 2016 r. Prawo oświatowe. (Dz. U. z 2017 r. poz. 59)  oraz prowadzenia w tym zakresie dokumentacji przebiegu nauczania o kt<text:span text:style-name="T6">ó</text:span>rej mowa w rozporządzeniu MEN z dnia 25 sierpnia 2017 r. w sprawie sposobu prowadzenia przez publiczne przedszkola, szkoły i plac<text:span text:style-name="T6">ó</text:span>wki dokumentacji przebiegu nauczania, działalności wychowawczej i opiekuńczej oraz rodzaj<text:span text:style-name="T6">ó</text:span>w tej dokumentacji (Dz. U. z 2017 r. poz. 1646). </text:p>
      <text:p text:style-name="P25">Dane przechowywane są przez administratora danych przez 2 lata od zakończenia uczęszczania do plac<text:span text:style-name="T6">ó</text:span>wki, z wyjątkiem danych przetwarzanych w systemie informacji oświatowej, kt<text:span text:style-name="T6">ó</text:span>re przechowywane są automatycznie przez 5 lat od zakończenia uczęszczania do plac<text:span text:style-name="T6">ó</text:span>wki.</text:p>
      <text:p text:style-name="P25">Uprzejmie informujemy, że posiadają Państwo prawo dostępu do treści swoich danych oraz ich poprawiania i pisemnego żądania zaprzestania dalszego przetwarzania danych. </text:p>
      <text:p text:style-name="P25">Informujemy, iż każdej osobie, kt<text:span text:style-name="T6">ó</text:span>rej dane są przetwarzane przez Administratora danych przysługuje prawo do żądania od administratora dostępu do danych osobowych dotyczących osoby, kt<text:span text:style-name="T6">ó</text:span>rej dane dotyczą, ich sprostowania, usunięcia w zakresie danych przetwarzanych <text:span text:style-name="T8">do cel</text:span><text:span text:style-name="T6">ó</text:span>w kontaktowych, ograniczenia przetwarzania, a także o prawie do przenoszenia danych.</text:p>
      <text:p text:style-name="P15"/>
      <text:p text:style-name="P15"/>
      <text:p text:style-name="P15"/>
      <text:p text:style-name="P15"/>
      <text:p text:style-name="P15"/>
      <text:p text:style-name="P15"/>
      <text:p text:style-name="P15">Tomaszów Lub., dnia ………………………………… <text:s text:c="23"/>…...............................................................</text:p>
      <text:p text:style-name="P16">(podpis rodzica/opiekuna)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3-01-20T07:05:49.482000000</dc:date>
    <meta:editing-cycles>27</meta:editing-cycles>
    <meta:editing-duration>PT3H5M57S</meta:editing-duration>
    <meta:print-date>2021-11-26T09:50:52.386000000</meta:print-date>
    <meta:document-statistic meta:table-count="1" meta:image-count="0" meta:object-count="0" meta:page-count="3" meta:paragraph-count="61" meta:word-count="612" meta:character-count="6049" meta:non-whitespace-character-count="5446"/>
    <meta:user-defined meta:name="Info 1"/>
    <meta:user-defined meta:name="Info 2"/>
    <meta:user-defined meta:name="Info 3"/>
    <meta:user-defined meta:name="Info 4"/>
  </office:meta>
</office:document-meta>
</file>